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5/000045</text:p>
          </table:table-cell>
          <table:table-cell table:number-columns-repeated="4" table:style-name="ce7"/>
          <table:table-cell office:value-type="string" table:style-name="ce5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3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1" table:style-name="ce2">
            <text:p>2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02:0000000:5312</text:p>
          </table:table-cell>
          <table:covered-table-cell/>
          <table:table-cell office:value-type="float" office:value="95115.6" table:style-name="ce12">
            <text:p>95115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02:0000000:5321</text:p>
          </table:table-cell>
          <table:covered-table-cell/>
          <table:table-cell office:value-type="float" office:value="8864069.3599999994" table:style-name="ce12">
            <text:p>8864069,3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6:02:3000004:33</text:p>
          </table:table-cell>
          <table:covered-table-cell/>
          <table:table-cell office:value-type="float" office:value="245470" table:style-name="ce12">
            <text:p>24547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6:02:3400013:185</text:p>
          </table:table-cell>
          <table:covered-table-cell/>
          <table:table-cell office:value-type="float" office:value="341250" table:style-name="ce12">
            <text:p>34125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36:02:5400009:146</text:p>
          </table:table-cell>
          <table:covered-table-cell/>
          <table:table-cell office:value-type="float" office:value="797209.64" table:style-name="ce12">
            <text:p>797209,6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36:02:5400014:184</text:p>
          </table:table-cell>
          <table:covered-table-cell/>
          <table:table-cell office:value-type="float" office:value="10367600.4" table:style-name="ce12">
            <text:p>10367600,4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36:02:5600007:239</text:p>
          </table:table-cell>
          <table:covered-table-cell/>
          <table:table-cell office:value-type="float" office:value="336144" table:style-name="ce12">
            <text:p>336144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36:02:5600007:31</text:p>
          </table:table-cell>
          <table:covered-table-cell/>
          <table:table-cell office:value-type="float" office:value="8744256" table:style-name="ce12">
            <text:p>874425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36:03:5400019:107</text:p>
          </table:table-cell>
          <table:covered-table-cell/>
          <table:table-cell office:value-type="float" office:value="668250" table:style-name="ce12">
            <text:p>66825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36:03:5400019:490</text:p>
          </table:table-cell>
          <table:covered-table-cell/>
          <table:table-cell office:value-type="float" office:value="148500" table:style-name="ce12">
            <text:p>14850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36:04:0102046:8396</text:p>
          </table:table-cell>
          <table:covered-table-cell/>
          <table:table-cell office:value-type="float" office:value="46200.78" table:style-name="ce12">
            <text:p>46200,7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36:04:0102046:8397</text:p>
          </table:table-cell>
          <table:covered-table-cell/>
          <table:table-cell office:value-type="float" office:value="46093.86" table:style-name="ce12">
            <text:p>46093,8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36:04:0102046:8398</text:p>
          </table:table-cell>
          <table:covered-table-cell/>
          <table:table-cell office:value-type="float" office:value="47768.28" table:style-name="ce12">
            <text:p>47768,2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36:04:0102046:8399</text:p>
          </table:table-cell>
          <table:covered-table-cell/>
          <table:table-cell office:value-type="float" office:value="43184.5" table:style-name="ce12">
            <text:p>43184,5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36:05:0100079:375</text:p>
          </table:table-cell>
          <table:covered-table-cell/>
          <table:table-cell office:value-type="float" office:value="183405.65" table:style-name="ce12">
            <text:p>183405,6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36:05:0100099:63</text:p>
          </table:table-cell>
          <table:covered-table-cell/>
          <table:table-cell office:value-type="float" office:value="2080809.88" table:style-name="ce12">
            <text:p>2080809,8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36:05:0100145:281</text:p>
          </table:table-cell>
          <table:covered-table-cell/>
          <table:table-cell office:value-type="float" office:value="119464.74" table:style-name="ce12">
            <text:p>119464,7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36:05:0100145:282</text:p>
          </table:table-cell>
          <table:covered-table-cell/>
          <table:table-cell office:value-type="float" office:value="103437.9" table:style-name="ce12">
            <text:p>103437,9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36:06:0100010:458</text:p>
          </table:table-cell>
          <table:covered-table-cell/>
          <table:table-cell office:value-type="float" office:value="388704" table:style-name="ce12">
            <text:p>388704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36:07:0000000:1047</text:p>
          </table:table-cell>
          <table:covered-table-cell/>
          <table:table-cell office:value-type="float" office:value="8770" table:style-name="ce12">
            <text:p>877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36:07:0100005:218</text:p>
          </table:table-cell>
          <table:covered-table-cell/>
          <table:table-cell office:value-type="float" office:value="747306" table:style-name="ce12">
            <text:p>74730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36:07:4000002:397</text:p>
          </table:table-cell>
          <table:covered-table-cell/>
          <table:table-cell office:value-type="float" office:value="575240" table:style-name="ce12">
            <text:p>57524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36:07:4000002:398</text:p>
          </table:table-cell>
          <table:covered-table-cell/>
          <table:table-cell office:value-type="float" office:value="604002" table:style-name="ce12">
            <text:p>604002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36:07:7005001:1343</text:p>
          </table:table-cell>
          <table:covered-table-cell/>
          <table:table-cell office:value-type="float" office:value="187710" table:style-name="ce12">
            <text:p>18771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36:07:7005001:1344</text:p>
          </table:table-cell>
          <table:covered-table-cell/>
          <table:table-cell office:value-type="float" office:value="187710" table:style-name="ce12">
            <text:p>18771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36:09:0111004:29</text:p>
          </table:table-cell>
          <table:covered-table-cell/>
          <table:table-cell office:value-type="float" office:value="53576146" table:style-name="ce12">
            <text:p>5357614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36:09:0111004:325</text:p>
          </table:table-cell>
          <table:covered-table-cell/>
          <table:table-cell office:value-type="float" office:value="5190960.88" table:style-name="ce12">
            <text:p>5190960,8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36:09:4400006:25</text:p>
          </table:table-cell>
          <table:covered-table-cell/>
          <table:table-cell office:value-type="float" office:value="48964963.380000003" table:style-name="ce12">
            <text:p>48964963,3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36:09:4400006:335</text:p>
          </table:table-cell>
          <table:covered-table-cell/>
          <table:table-cell office:value-type="float" office:value="8569920" table:style-name="ce12">
            <text:p>856992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36:10:0300007:387</text:p>
          </table:table-cell>
          <table:covered-table-cell/>
          <table:table-cell office:value-type="float" office:value="252156.3" table:style-name="ce12">
            <text:p>252156,3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36:10:0300007:388</text:p>
          </table:table-cell>
          <table:covered-table-cell/>
          <table:table-cell office:value-type="float" office:value="127037.73" table:style-name="ce12">
            <text:p>127037,73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36:10:1000069:700</text:p>
          </table:table-cell>
          <table:covered-table-cell/>
          <table:table-cell office:value-type="float" office:value="38594.94" table:style-name="ce12">
            <text:p>38594,9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36:10:1000069:701</text:p>
          </table:table-cell>
          <table:covered-table-cell/>
          <table:table-cell office:value-type="float" office:value="31064.22" table:style-name="ce12">
            <text:p>31064,2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36:10:1000069:702</text:p>
          </table:table-cell>
          <table:covered-table-cell/>
          <table:table-cell office:value-type="float" office:value="30122.880000000001" table:style-name="ce12">
            <text:p>30122,8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36:10:1000069:703</text:p>
          </table:table-cell>
          <table:covered-table-cell/>
          <table:table-cell office:value-type="float" office:value="29181.54" table:style-name="ce12">
            <text:p>29181,5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36:10:1000069:704</text:p>
          </table:table-cell>
          <table:covered-table-cell/>
          <table:table-cell office:value-type="float" office:value="29181.54" table:style-name="ce12">
            <text:p>29181,5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36:10:1000069:705</text:p>
          </table:table-cell>
          <table:covered-table-cell/>
          <table:table-cell office:value-type="float" office:value="29181.54" table:style-name="ce12">
            <text:p>29181,5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36:10:1000069:706</text:p>
          </table:table-cell>
          <table:covered-table-cell/>
          <table:table-cell office:value-type="float" office:value="32946.9" table:style-name="ce12">
            <text:p>32946,9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36:10:1000069:707</text:p>
          </table:table-cell>
          <table:covered-table-cell/>
          <table:table-cell office:value-type="float" office:value="29181.54" table:style-name="ce12">
            <text:p>29181,5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36:10:1000069:708</text:p>
          </table:table-cell>
          <table:covered-table-cell/>
          <table:table-cell office:value-type="float" office:value="65893.8" table:style-name="ce12">
            <text:p>65893,8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36:10:1000069:709</text:p>
          </table:table-cell>
          <table:covered-table-cell/>
          <table:table-cell office:value-type="float" office:value="28240.2" table:style-name="ce12">
            <text:p>28240,2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36:10:1000069:710</text:p>
          </table:table-cell>
          <table:covered-table-cell/>
          <table:table-cell office:value-type="float" office:value="29181.54" table:style-name="ce12">
            <text:p>29181,5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36:10:1000069:711</text:p>
          </table:table-cell>
          <table:covered-table-cell/>
          <table:table-cell office:value-type="float" office:value="30122.880000000001" table:style-name="ce12">
            <text:p>30122,8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36:10:1000069:712</text:p>
          </table:table-cell>
          <table:covered-table-cell/>
          <table:table-cell office:value-type="float" office:value="29181.54" table:style-name="ce12">
            <text:p>29181,5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36:10:5400011:235</text:p>
          </table:table-cell>
          <table:covered-table-cell/>
          <table:table-cell office:value-type="float" office:value="3514536.63" table:style-name="ce12">
            <text:p>3514536,63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36:10:5400011:584</text:p>
          </table:table-cell>
          <table:covered-table-cell/>
          <table:table-cell office:value-type="float" office:value="1405765.46" table:style-name="ce12">
            <text:p>1405765,4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36:11:0000000:1948</text:p>
          </table:table-cell>
          <table:covered-table-cell/>
          <table:table-cell office:value-type="float" office:value="858995.72" table:style-name="ce12">
            <text:p>858995,7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36:11:0100003:243</text:p>
          </table:table-cell>
          <table:covered-table-cell/>
          <table:table-cell office:value-type="float" office:value="901.65" table:style-name="ce12">
            <text:p>901,6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36:11:0100003:35</text:p>
          </table:table-cell>
          <table:covered-table-cell/>
          <table:table-cell office:value-type="float" office:value="13825.3" table:style-name="ce12">
            <text:p>13825,3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36:11:0100004:104</text:p>
          </table:table-cell>
          <table:covered-table-cell/>
          <table:table-cell office:value-type="float" office:value="71316.350000000006" table:style-name="ce12">
            <text:p>71316,3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36:12:0100055:1064</text:p>
          </table:table-cell>
          <table:covered-table-cell/>
          <table:table-cell office:value-type="float" office:value="35671.040000000001" table:style-name="ce12">
            <text:p>35671,0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36:13:3101000:2061</text:p>
          </table:table-cell>
          <table:covered-table-cell/>
          <table:table-cell office:value-type="float" office:value="37824" table:style-name="ce12">
            <text:p>37824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36:14:0000000:17042</text:p>
          </table:table-cell>
          <table:covered-table-cell/>
          <table:table-cell office:value-type="float" office:value="51969.120000000003" table:style-name="ce12">
            <text:p>51969,1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36:14:0011201:180</text:p>
          </table:table-cell>
          <table:covered-table-cell/>
          <table:table-cell office:value-type="float" office:value="4416187.75" table:style-name="ce12">
            <text:p>4416187,7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36:14:0011501:2010</text:p>
          </table:table-cell>
          <table:covered-table-cell/>
          <table:table-cell office:value-type="float" office:value="40009.440000000002" table:style-name="ce12">
            <text:p>40009,4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36:14:0011501:2011</text:p>
          </table:table-cell>
          <table:covered-table-cell/>
          <table:table-cell office:value-type="float" office:value="39982.32" table:style-name="ce12">
            <text:p>39982,3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36:14:0011501:2012</text:p>
          </table:table-cell>
          <table:covered-table-cell/>
          <table:table-cell office:value-type="float" office:value="40214.639999999999" table:style-name="ce12">
            <text:p>40214,6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36:14:0011501:2013</text:p>
          </table:table-cell>
          <table:covered-table-cell/>
          <table:table-cell office:value-type="float" office:value="40027.68" table:style-name="ce12">
            <text:p>40027,6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36:14:0011501:2014</text:p>
          </table:table-cell>
          <table:covered-table-cell/>
          <table:table-cell office:value-type="float" office:value="40054.32" table:style-name="ce12">
            <text:p>40054,3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36:14:0011501:2015</text:p>
          </table:table-cell>
          <table:covered-table-cell/>
          <table:table-cell office:value-type="float" office:value="40143.599999999999" table:style-name="ce12">
            <text:p>40143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36:14:0011501:2016</text:p>
          </table:table-cell>
          <table:covered-table-cell/>
          <table:table-cell office:value-type="float" office:value="40080.480000000003" table:style-name="ce12">
            <text:p>40080,4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36:14:0011501:2017</text:p>
          </table:table-cell>
          <table:covered-table-cell/>
          <table:table-cell office:value-type="float" office:value="40198.080000000002" table:style-name="ce12">
            <text:p>40198,0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36:14:0011501:2018</text:p>
          </table:table-cell>
          <table:covered-table-cell/>
          <table:table-cell office:value-type="float" office:value="40170.959999999999" table:style-name="ce12">
            <text:p>40170,9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36:14:0020022:339</text:p>
          </table:table-cell>
          <table:covered-table-cell/>
          <table:table-cell office:value-type="float" office:value="171269.1" table:style-name="ce12">
            <text:p>171269,1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36:14:0030005:549</text:p>
          </table:table-cell>
          <table:covered-table-cell/>
          <table:table-cell office:value-type="float" office:value="228987.48" table:style-name="ce12">
            <text:p>228987,4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36:14:0040005:38</text:p>
          </table:table-cell>
          <table:covered-table-cell/>
          <table:table-cell office:value-type="float" office:value="92622.6" table:style-name="ce12">
            <text:p>92622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36:14:0070003:304</text:p>
          </table:table-cell>
          <table:covered-table-cell/>
          <table:table-cell office:value-type="float" office:value="420512" table:style-name="ce12">
            <text:p>420512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36:14:0120010:12</text:p>
          </table:table-cell>
          <table:covered-table-cell/>
          <table:table-cell office:value-type="float" office:value="137354.06" table:style-name="ce12">
            <text:p>137354,0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36:14:0810015:30</text:p>
          </table:table-cell>
          <table:covered-table-cell/>
          <table:table-cell office:value-type="float" office:value="46606" table:style-name="ce12">
            <text:p>4660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36:16:0000000:7189</text:p>
          </table:table-cell>
          <table:covered-table-cell/>
          <table:table-cell office:value-type="float" office:value="1669408.8" table:style-name="ce12">
            <text:p>1669408,8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36:16:0101013:2055</text:p>
          </table:table-cell>
          <table:covered-table-cell/>
          <table:table-cell office:value-type="float" office:value="1000780.83" table:style-name="ce12">
            <text:p>1000780,83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36:16:0101019:1194</text:p>
          </table:table-cell>
          <table:covered-table-cell/>
          <table:table-cell office:value-type="float" office:value="732949.2" table:style-name="ce12">
            <text:p>732949,2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0">
            <text:p>36:16:0101019:26</text:p>
          </table:table-cell>
          <table:covered-table-cell/>
          <table:table-cell office:value-type="float" office:value="786108.36" table:style-name="ce12">
            <text:p>786108,3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0">
            <text:p>36:16:0101019:47</text:p>
          </table:table-cell>
          <table:covered-table-cell/>
          <table:table-cell office:value-type="float" office:value="766214.64" table:style-name="ce12">
            <text:p>766214,6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0">
            <text:p>36:16:2001027:2870</text:p>
          </table:table-cell>
          <table:covered-table-cell/>
          <table:table-cell office:value-type="float" office:value="697802" table:style-name="ce12">
            <text:p>697802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0">
            <text:p>36:16:2001027:2871</text:p>
          </table:table-cell>
          <table:covered-table-cell/>
          <table:table-cell office:value-type="float" office:value="698798.86" table:style-name="ce12">
            <text:p>698798,8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0">
            <text:p>36:16:5400007:1461</text:p>
          </table:table-cell>
          <table:covered-table-cell/>
          <table:table-cell office:value-type="float" office:value="4749.66" table:style-name="ce12">
            <text:p>4749,6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0">
            <text:p>36:17:0200053:463</text:p>
          </table:table-cell>
          <table:covered-table-cell/>
          <table:table-cell office:value-type="float" office:value="49033.78" table:style-name="ce12">
            <text:p>49033,7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0">
            <text:p>36:19:8200004:569</text:p>
          </table:table-cell>
          <table:covered-table-cell/>
          <table:table-cell office:value-type="float" office:value="172535" table:style-name="ce12">
            <text:p>172535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0">
            <text:p>36:21:8400003:252</text:p>
          </table:table-cell>
          <table:covered-table-cell/>
          <table:table-cell office:value-type="float" office:value="458735.31" table:style-name="ce12">
            <text:p>458735,31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0">
            <text:p>36:22:0100041:86</text:p>
          </table:table-cell>
          <table:covered-table-cell/>
          <table:table-cell office:value-type="float" office:value="389823" table:style-name="ce12">
            <text:p>389823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0">
            <text:p>36:24:0600001:152</text:p>
          </table:table-cell>
          <table:covered-table-cell/>
          <table:table-cell office:value-type="float" office:value="117534" table:style-name="ce12">
            <text:p>117534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0">
            <text:p>36:24:2800005:296</text:p>
          </table:table-cell>
          <table:covered-table-cell/>
          <table:table-cell office:value-type="float" office:value="214758" table:style-name="ce12">
            <text:p>214758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0">
            <text:p>36:25:0000000:14806</text:p>
          </table:table-cell>
          <table:covered-table-cell/>
          <table:table-cell office:value-type="float" office:value="491671.23" table:style-name="ce12">
            <text:p>491671,23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0">
            <text:p>36:25:0000000:14807</text:p>
          </table:table-cell>
          <table:covered-table-cell/>
          <table:table-cell office:value-type="float" office:value="560592" table:style-name="ce12">
            <text:p>560592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0">
            <text:p>36:25:0000000:14808</text:p>
          </table:table-cell>
          <table:covered-table-cell/>
          <table:table-cell office:value-type="float" office:value="946777.59999999998" table:style-name="ce12">
            <text:p>946777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0">
            <text:p>36:25:0000000:14809</text:p>
          </table:table-cell>
          <table:covered-table-cell/>
          <table:table-cell office:value-type="float" office:value="96234.96" table:style-name="ce12">
            <text:p>96234,9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0">
            <text:p>36:25:0000000:14810</text:p>
          </table:table-cell>
          <table:covered-table-cell/>
          <table:table-cell office:value-type="float" office:value="1217125.08" table:style-name="ce12">
            <text:p>1217125,0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0">
            <text:p>36:25:0000000:14811</text:p>
          </table:table-cell>
          <table:covered-table-cell/>
          <table:table-cell office:value-type="float" office:value="2274.15" table:style-name="ce12">
            <text:p>2274,1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0">
            <text:p>36:25:0000000:14812</text:p>
          </table:table-cell>
          <table:covered-table-cell/>
          <table:table-cell office:value-type="float" office:value="909.66" table:style-name="ce12">
            <text:p>909,6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0">
            <text:p>36:25:0000000:5</text:p>
          </table:table-cell>
          <table:covered-table-cell/>
          <table:table-cell office:value-type="float" office:value="4093.47" table:style-name="ce12">
            <text:p>4093,47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0">
            <text:p>36:25:0000000:78</text:p>
          </table:table-cell>
          <table:covered-table-cell/>
          <table:table-cell office:value-type="float" office:value="158280.84" table:style-name="ce12">
            <text:p>158280,8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0">
            <text:p>36:25:0700014:80</text:p>
          </table:table-cell>
          <table:covered-table-cell/>
          <table:table-cell office:value-type="float" office:value="264220" table:style-name="ce12">
            <text:p>26422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0">
            <text:p>36:25:6000007:508</text:p>
          </table:table-cell>
          <table:covered-table-cell/>
          <table:table-cell office:value-type="float" office:value="52816" table:style-name="ce12">
            <text:p>5281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0">
            <text:p>36:25:6000007:509</text:p>
          </table:table-cell>
          <table:covered-table-cell/>
          <table:table-cell office:value-type="float" office:value="264080" table:style-name="ce12">
            <text:p>26408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0">
            <text:p>36:25:6700006:1249</text:p>
          </table:table-cell>
          <table:covered-table-cell/>
          <table:table-cell office:value-type="float" office:value="201501.68" table:style-name="ce12">
            <text:p>201501,6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0">
            <text:p>36:25:6700006:1250</text:p>
          </table:table-cell>
          <table:covered-table-cell/>
          <table:table-cell office:value-type="float" office:value="419821.12" table:style-name="ce12">
            <text:p>419821,1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0">
            <text:p>36:25:6945016:6340</text:p>
          </table:table-cell>
          <table:covered-table-cell/>
          <table:table-cell office:value-type="float" office:value="439428.6" table:style-name="ce12">
            <text:p>439428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0">
            <text:p>36:25:6945021:1976</text:p>
          </table:table-cell>
          <table:covered-table-cell/>
          <table:table-cell office:value-type="float" office:value="262846.58" table:style-name="ce12">
            <text:p>262846,5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0">
            <text:p>36:25:6945021:1977</text:p>
          </table:table-cell>
          <table:covered-table-cell/>
          <table:table-cell office:value-type="float" office:value="227770" table:style-name="ce12">
            <text:p>22777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0">
            <text:p>36:25:6945021:1978</text:p>
          </table:table-cell>
          <table:covered-table-cell/>
          <table:table-cell office:value-type="float" office:value="227770" table:style-name="ce12">
            <text:p>22777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0">
            <text:p>36:25:6945021:1979</text:p>
          </table:table-cell>
          <table:covered-table-cell/>
          <table:table-cell office:value-type="float" office:value="307489.5" table:style-name="ce12">
            <text:p>307489,5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0">
            <text:p>36:25:6945021:1980</text:p>
          </table:table-cell>
          <table:covered-table-cell/>
          <table:table-cell office:value-type="float" office:value="103179.81" table:style-name="ce12">
            <text:p>103179,81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0">
            <text:p>36:25:6945021:1981</text:p>
          </table:table-cell>
          <table:covered-table-cell/>
          <table:table-cell office:value-type="float" office:value="543486.71999999997" table:style-name="ce12">
            <text:p>543486,7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0">
            <text:p>36:25:6945021:1982</text:p>
          </table:table-cell>
          <table:covered-table-cell/>
          <table:table-cell office:value-type="float" office:value="7062901.0800000001" table:style-name="ce12">
            <text:p>7062901,0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0">
            <text:p>36:25:6945026:23366</text:p>
          </table:table-cell>
          <table:covered-table-cell/>
          <table:table-cell office:value-type="float" office:value="5002700" table:style-name="ce12">
            <text:p>500270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0">
            <text:p>36:25:6945026:24163</text:p>
          </table:table-cell>
          <table:covered-table-cell/>
          <table:table-cell office:value-type="float" office:value="24801800" table:style-name="ce12">
            <text:p>2480180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0">
            <text:p>36:25:6945026:24164</text:p>
          </table:table-cell>
          <table:covered-table-cell/>
          <table:table-cell office:value-type="float" office:value="138971925.94" table:style-name="ce12">
            <text:p>138971925,9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0">
            <text:p>36:25:6945026:8529</text:p>
          </table:table-cell>
          <table:covered-table-cell/>
          <table:table-cell office:value-type="float" office:value="440699" table:style-name="ce12">
            <text:p>440699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0">
            <text:p>36:25:6951000:712</text:p>
          </table:table-cell>
          <table:covered-table-cell/>
          <table:table-cell office:value-type="float" office:value="255827.04" table:style-name="ce12">
            <text:p>255827,0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0">
            <text:p>36:27:0000000:7269</text:p>
          </table:table-cell>
          <table:covered-table-cell/>
          <table:table-cell office:value-type="float" office:value="22089.599999999999" table:style-name="ce12">
            <text:p>22089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0">
            <text:p>36:27:0010301:1973</text:p>
          </table:table-cell>
          <table:covered-table-cell/>
          <table:table-cell office:value-type="float" office:value="44729.760000000002" table:style-name="ce12">
            <text:p>44729,7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0">
            <text:p>36:27:0010417:1168</text:p>
          </table:table-cell>
          <table:covered-table-cell/>
          <table:table-cell office:value-type="float" office:value="14700" table:style-name="ce12">
            <text:p>1470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0">
            <text:p>36:27:0960304:296</text:p>
          </table:table-cell>
          <table:covered-table-cell/>
          <table:table-cell office:value-type="float" office:value="11445" table:style-name="ce12">
            <text:p>11445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0">
            <text:p>36:27:0970004:202</text:p>
          </table:table-cell>
          <table:covered-table-cell/>
          <table:table-cell office:value-type="float" office:value="596292.4" table:style-name="ce12">
            <text:p>596292,4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0">
            <text:p>36:27:0980004:154</text:p>
          </table:table-cell>
          <table:covered-table-cell/>
          <table:table-cell office:value-type="float" office:value="1508630" table:style-name="ce12">
            <text:p>150863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0">
            <text:p>36:27:0990200:1500</text:p>
          </table:table-cell>
          <table:covered-table-cell/>
          <table:table-cell office:value-type="float" office:value="14556" table:style-name="ce12">
            <text:p>1455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0">
            <text:p>36:28:0200055:120</text:p>
          </table:table-cell>
          <table:covered-table-cell/>
          <table:table-cell office:value-type="float" office:value="296725.09999999998" table:style-name="ce12">
            <text:p>296725,1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0">
            <text:p>36:28:0200085:129</text:p>
          </table:table-cell>
          <table:covered-table-cell/>
          <table:table-cell office:value-type="float" office:value="352642.5" table:style-name="ce12">
            <text:p>352642,5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0">
            <text:p>36:28:0200161:1</text:p>
          </table:table-cell>
          <table:covered-table-cell/>
          <table:table-cell office:value-type="float" office:value="380237.3" table:style-name="ce12">
            <text:p>380237,3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0">
            <text:p>36:28:6500017:190</text:p>
          </table:table-cell>
          <table:covered-table-cell/>
          <table:table-cell office:value-type="float" office:value="321609" table:style-name="ce12">
            <text:p>321609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0">
            <text:p>36:28:8422000:1024</text:p>
          </table:table-cell>
          <table:covered-table-cell/>
          <table:table-cell office:value-type="float" office:value="121824" table:style-name="ce12">
            <text:p>121824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0">
            <text:p>36:29:7500022:45</text:p>
          </table:table-cell>
          <table:covered-table-cell/>
          <table:table-cell office:value-type="float" office:value="566916" table:style-name="ce12">
            <text:p>56691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0">
            <text:p>36:30:1600022:414</text:p>
          </table:table-cell>
          <table:covered-table-cell/>
          <table:table-cell office:value-type="float" office:value="10049.200000000001" table:style-name="ce12">
            <text:p>10049,2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0">
            <text:p>36:30:1600023:342</text:p>
          </table:table-cell>
          <table:covered-table-cell/>
          <table:table-cell office:value-type="float" office:value="11484.8" table:style-name="ce12">
            <text:p>11484,8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0">
            <text:p>36:30:1600032:244</text:p>
          </table:table-cell>
          <table:covered-table-cell/>
          <table:table-cell office:value-type="float" office:value="10049.200000000001" table:style-name="ce12">
            <text:p>10049,2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0">
            <text:p>36:30:1600033:422</text:p>
          </table:table-cell>
          <table:covered-table-cell/>
          <table:table-cell office:value-type="float" office:value="9762.08" table:style-name="ce12">
            <text:p>9762,0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0">
            <text:p>36:30:1600040:346</text:p>
          </table:table-cell>
          <table:covered-table-cell/>
          <table:table-cell office:value-type="float" office:value="10623.44" table:style-name="ce12">
            <text:p>10623,4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0">
            <text:p>36:30:1600040:347</text:p>
          </table:table-cell>
          <table:covered-table-cell/>
          <table:table-cell office:value-type="float" office:value="10049.200000000001" table:style-name="ce12">
            <text:p>10049,2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0">
            <text:p>36:30:1600040:348</text:p>
          </table:table-cell>
          <table:covered-table-cell/>
          <table:table-cell office:value-type="float" office:value="9187.84" table:style-name="ce12">
            <text:p>9187,8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0">
            <text:p>36:30:1600040:349</text:p>
          </table:table-cell>
          <table:covered-table-cell/>
          <table:table-cell office:value-type="float" office:value="9762.08" table:style-name="ce12">
            <text:p>9762,0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0">
            <text:p>36:30:2300008:212</text:p>
          </table:table-cell>
          <table:covered-table-cell/>
          <table:table-cell office:value-type="float" office:value="10623.44" table:style-name="ce12">
            <text:p>10623,4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0">
            <text:p>36:30:2300009:193</text:p>
          </table:table-cell>
          <table:covered-table-cell/>
          <table:table-cell office:value-type="float" office:value="9762.08" table:style-name="ce12">
            <text:p>9762,0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0">
            <text:p>36:30:2300010:216</text:p>
          </table:table-cell>
          <table:covered-table-cell/>
          <table:table-cell office:value-type="float" office:value="10049.200000000001" table:style-name="ce12">
            <text:p>10049,2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0">
            <text:p>36:30:2300010:217</text:p>
          </table:table-cell>
          <table:covered-table-cell/>
          <table:table-cell office:value-type="float" office:value="9762.08" table:style-name="ce12">
            <text:p>9762,0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0">
            <text:p>36:30:2300010:218</text:p>
          </table:table-cell>
          <table:covered-table-cell/>
          <table:table-cell office:value-type="float" office:value="10623.44" table:style-name="ce12">
            <text:p>10623,4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0">
            <text:p>36:30:2300013:637</text:p>
          </table:table-cell>
          <table:covered-table-cell/>
          <table:table-cell office:value-type="float" office:value="8900.7199999999993" table:style-name="ce12">
            <text:p>8900,7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0">
            <text:p>36:30:2300013:638</text:p>
          </table:table-cell>
          <table:covered-table-cell/>
          <table:table-cell office:value-type="float" office:value="10623.44" table:style-name="ce12">
            <text:p>10623,4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0">
            <text:p>36:30:2300013:639</text:p>
          </table:table-cell>
          <table:covered-table-cell/>
          <table:table-cell office:value-type="float" office:value="9187.84" table:style-name="ce12">
            <text:p>9187,8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0">
            <text:p>36:30:2300014:202</text:p>
          </table:table-cell>
          <table:covered-table-cell/>
          <table:table-cell office:value-type="float" office:value="10336.32" table:style-name="ce12">
            <text:p>10336,3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0">
            <text:p>36:30:2300014:203</text:p>
          </table:table-cell>
          <table:covered-table-cell/>
          <table:table-cell office:value-type="float" office:value="8900.7199999999993" table:style-name="ce12">
            <text:p>8900,7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0">
            <text:p>36:31:0000000:4358</text:p>
          </table:table-cell>
          <table:covered-table-cell/>
          <table:table-cell office:value-type="float" office:value="43835.4" table:style-name="ce12">
            <text:p>43835,4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0">
            <text:p>36:31:2000007:171</text:p>
          </table:table-cell>
          <table:covered-table-cell/>
          <table:table-cell office:value-type="float" office:value="996482.04" table:style-name="ce12">
            <text:p>996482,0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0">
            <text:p>36:31:2000007:172</text:p>
          </table:table-cell>
          <table:covered-table-cell/>
          <table:table-cell office:value-type="float" office:value="744459.96" table:style-name="ce12">
            <text:p>744459,9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0">
            <text:p>36:31:2800007:820</text:p>
          </table:table-cell>
          <table:covered-table-cell/>
          <table:table-cell office:value-type="float" office:value="591024.12" table:style-name="ce12">
            <text:p>591024,1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0">
            <text:p>36:31:3802002:827</text:p>
          </table:table-cell>
          <table:covered-table-cell/>
          <table:table-cell office:value-type="float" office:value="18290.61" table:style-name="ce12">
            <text:p>18290,61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0">
            <text:p>36:32:0100125:36</text:p>
          </table:table-cell>
          <table:covered-table-cell/>
          <table:table-cell office:value-type="float" office:value="228745.75" table:style-name="ce12">
            <text:p>228745,7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0">
            <text:p>36:34:0102013:507</text:p>
          </table:table-cell>
          <table:covered-table-cell/>
          <table:table-cell office:value-type="float" office:value="858154.5" table:style-name="ce12">
            <text:p>858154,5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0">
            <text:p>36:34:0102013:508</text:p>
          </table:table-cell>
          <table:covered-table-cell/>
          <table:table-cell office:value-type="float" office:value="1082195.1499999999" table:style-name="ce12">
            <text:p>1082195,1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0">
            <text:p>36:34:0102013:509</text:p>
          </table:table-cell>
          <table:covered-table-cell/>
          <table:table-cell office:value-type="float" office:value="1102859.2" table:style-name="ce12">
            <text:p>1102859,2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0">
            <text:p>36:34:0102013:510</text:p>
          </table:table-cell>
          <table:covered-table-cell/>
          <table:table-cell office:value-type="float" office:value="642762" table:style-name="ce12">
            <text:p>642762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0">
            <text:p>36:34:0104137:634</text:p>
          </table:table-cell>
          <table:covered-table-cell/>
          <table:table-cell office:value-type="float" office:value="1728992.25" table:style-name="ce12">
            <text:p>1728992,2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0">
            <text:p>36:34:0105033:30</text:p>
          </table:table-cell>
          <table:covered-table-cell/>
          <table:table-cell office:value-type="float" office:value="27279158.539999999" table:style-name="ce12">
            <text:p>27279158,5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0">
            <text:p>36:34:0105033:3114</text:p>
          </table:table-cell>
          <table:covered-table-cell/>
          <table:table-cell office:value-type="float" office:value="53840.800000000003" table:style-name="ce12">
            <text:p>53840,8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0">
            <text:p>36:34:0105033:3115</text:p>
          </table:table-cell>
          <table:covered-table-cell/>
          <table:table-cell office:value-type="float" office:value="59209.26" table:style-name="ce12">
            <text:p>59209,2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0">
            <text:p>36:34:0106032:10859</text:p>
          </table:table-cell>
          <table:covered-table-cell/>
          <table:table-cell office:value-type="float" office:value="39405" table:style-name="ce12">
            <text:p>39405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0">
            <text:p>36:34:0116009:2051</text:p>
          </table:table-cell>
          <table:covered-table-cell/>
          <table:table-cell office:value-type="float" office:value="188304" table:style-name="ce12">
            <text:p>188304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0">
            <text:p>36:34:0116009:2052</text:p>
          </table:table-cell>
          <table:covered-table-cell/>
          <table:table-cell office:value-type="float" office:value="194972.12" table:style-name="ce12">
            <text:p>194972,1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0">
            <text:p>36:34:0206001:15</text:p>
          </table:table-cell>
          <table:covered-table-cell/>
          <table:table-cell office:value-type="float" office:value="156405295.52000001" table:style-name="ce12">
            <text:p>156405295,5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0">
            <text:p>36:34:0206001:22662</text:p>
          </table:table-cell>
          <table:covered-table-cell/>
          <table:table-cell office:value-type="float" office:value="83966.75" table:style-name="ce12">
            <text:p>83966,7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0">
            <text:p>36:34:0211002:23</text:p>
          </table:table-cell>
          <table:covered-table-cell/>
          <table:table-cell office:value-type="float" office:value="164971886.31" table:style-name="ce12">
            <text:p>164971886,31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0">
            <text:p>36:34:0211002:23345</text:p>
          </table:table-cell>
          <table:covered-table-cell/>
          <table:table-cell office:value-type="float" office:value="73093.8" table:style-name="ce12">
            <text:p>73093,8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0">
            <text:p>36:34:0303019:131</text:p>
          </table:table-cell>
          <table:covered-table-cell/>
          <table:table-cell office:value-type="float" office:value="266866463.36000001" table:style-name="ce12">
            <text:p>266866463,3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0">
            <text:p>36:34:0303048:2870</text:p>
          </table:table-cell>
          <table:covered-table-cell/>
          <table:table-cell office:value-type="float" office:value="5089656" table:style-name="ce12">
            <text:p>508965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0">
            <text:p>36:34:0306086:21164</text:p>
          </table:table-cell>
          <table:covered-table-cell/>
          <table:table-cell office:value-type="float" office:value="7848962.9500000002" table:style-name="ce12">
            <text:p>7848962,9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0">
            <text:p>36:34:0306086:21165</text:p>
          </table:table-cell>
          <table:covered-table-cell/>
          <table:table-cell office:value-type="float" office:value="2425415.16" table:style-name="ce12">
            <text:p>2425415,1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0">
            <text:p>36:34:0348003:796</text:p>
          </table:table-cell>
          <table:covered-table-cell/>
          <table:table-cell office:value-type="float" office:value="1266440" table:style-name="ce12">
            <text:p>126644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0">
            <text:p>36:34:0348003:797</text:p>
          </table:table-cell>
          <table:covered-table-cell/>
          <table:table-cell office:value-type="float" office:value="1163382" table:style-name="ce12">
            <text:p>1163382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0">
            <text:p>36:34:0348003:798</text:p>
          </table:table-cell>
          <table:covered-table-cell/>
          <table:table-cell office:value-type="float" office:value="1160216" table:style-name="ce12">
            <text:p>116021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0">
            <text:p>36:34:0348003:799</text:p>
          </table:table-cell>
          <table:covered-table-cell/>
          <table:table-cell office:value-type="float" office:value="1573696" table:style-name="ce12">
            <text:p>1573696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0">
            <text:p>36:34:0348003:800</text:p>
          </table:table-cell>
          <table:covered-table-cell/>
          <table:table-cell office:value-type="float" office:value="1573960" table:style-name="ce12">
            <text:p>157396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0">
            <text:p>36:34:0348003:801</text:p>
          </table:table-cell>
          <table:covered-table-cell/>
          <table:table-cell office:value-type="float" office:value="1141938.79" table:style-name="ce12">
            <text:p>1141938,79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0">
            <text:p>36:34:0405016:574</text:p>
          </table:table-cell>
          <table:covered-table-cell/>
          <table:table-cell office:value-type="float" office:value="814773.05" table:style-name="ce12">
            <text:p>814773,0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0">
            <text:p>36:34:0405016:575</text:p>
          </table:table-cell>
          <table:covered-table-cell/>
          <table:table-cell office:value-type="float" office:value="527661.93999999994" table:style-name="ce12">
            <text:p>527661,9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0">
            <text:p>36:34:0502001:2480</text:p>
          </table:table-cell>
          <table:covered-table-cell/>
          <table:table-cell office:value-type="float" office:value="58840.800000000003" table:style-name="ce12">
            <text:p>58840,8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0">
            <text:p>36:34:0502001:6</text:p>
          </table:table-cell>
          <table:covered-table-cell/>
          <table:table-cell office:value-type="float" office:value="149095778.13" table:style-name="ce12">
            <text:p>149095778,13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0">
            <text:p>36:34:0507011:1</text:p>
          </table:table-cell>
          <table:covered-table-cell/>
          <table:table-cell office:value-type="float" office:value="26362646.09" table:style-name="ce12">
            <text:p>26362646,09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0">
            <text:p>36:34:0507011:1601</text:p>
          </table:table-cell>
          <table:covered-table-cell/>
          <table:table-cell office:value-type="float" office:value="100405.68" table:style-name="ce12">
            <text:p>100405,6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0">
            <text:p>36:34:0515029:403</text:p>
          </table:table-cell>
          <table:covered-table-cell/>
          <table:table-cell office:value-type="float" office:value="1180377.6000000001" table:style-name="ce12">
            <text:p>1180377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0">
            <text:p>36:34:0515029:404</text:p>
          </table:table-cell>
          <table:covered-table-cell/>
          <table:table-cell office:value-type="float" office:value="1049935.3600000001" table:style-name="ce12">
            <text:p>1049935,3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0">
            <text:p>36:34:0602001:18986</text:p>
          </table:table-cell>
          <table:covered-table-cell/>
          <table:table-cell office:value-type="float" office:value="90122333.430000007" table:style-name="ce12">
            <text:p>90122333,43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0">
            <text:p>36:34:0602001:75771</text:p>
          </table:table-cell>
          <table:covered-table-cell/>
          <table:table-cell office:value-type="float" office:value="77506.8" table:style-name="ce12">
            <text:p>77506,8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0">
            <text:p>36:34:0602001:75772</text:p>
          </table:table-cell>
          <table:covered-table-cell/>
          <table:table-cell office:value-type="float" office:value="66364.56" table:style-name="ce12">
            <text:p>66364,5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0">
            <text:p>36:34:0602001:75773</text:p>
          </table:table-cell>
          <table:covered-table-cell/>
          <table:table-cell office:value-type="float" office:value="66532.800000000003" table:style-name="ce12">
            <text:p>66532,8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number-columns-spanned="2" table:number-rows-spanned="1" table:style-name="ce20">
            <text:p>36:34:0602001:75774</text:p>
          </table:table-cell>
          <table:covered-table-cell/>
          <table:table-cell office:value-type="float" office:value="63462.52" table:style-name="ce14">
            <text:p>63462,5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2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6:01:0000000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6:01:0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6:01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6:01:00103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6:01:001033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6:01:001033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6:01:00103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6:01:00103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6:01:001033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6:01:00106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6:01:00106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6:01:00106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6:01:00106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6:01:001062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6:01:00106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6:01:00106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6:01:00106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36:01:00106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36:01:00106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36:01:00106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36:01:00106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36:01:00106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36:01:00106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36:01:00106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36:01:00106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36:01:00106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36:01:00106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36:01:00106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36:01:00106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36:01:00106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36:01:00106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36:01:00106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36:01:00106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36:01:00106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36:01:00106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36:01:00106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36:01:00106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36:01:00106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36:01:001063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36:01:00106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36:01:00106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36:01:00106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36:01:00106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36:01:00106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36:01:001063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36:01:00106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36:01:00106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36:01:00106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36:01:00106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36:01:00106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36:01:00106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36:01:00106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36:01:00106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36:01:00106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36:01:00106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36:01:00106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36:01:00106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36:01:00106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36:01:00106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36:01:001063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36:01:00106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36:01:00106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36:01:00106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36:01:001063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36:01:00106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36:01:00106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36:01:00106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36:01:001063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36:01:00106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36:01:00106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36:01:00106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36:01:00106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36:01:00106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36:01:00106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36:01:00106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36:01:00106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36:01:00106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36:01:00106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36:01:00106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36:01:00106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36:01:00106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36:01:00106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36:01:00106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36:01:0010635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36:01:00106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36:01:00106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36:01:00106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36:01:001063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36:01:00106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36:01:00106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36:01:00106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36:01:00106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36:01:00106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36:01:00106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36:01:00106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36:01:00106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36:01:00106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36:01:001063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36:01:00106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36:01:001063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36:01:001063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36:01:001063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36:01:001063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36:01:00106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36:01:00106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36:01:001063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36:01:001063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36:01:001063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36:01:001063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36:01:00106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36:01:001063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36:01:00106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36:01:00106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36:01:00106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36:01:00106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36:01:00106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36:01:00106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36:01:00106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36:01:00106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36:01:001063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36:01:0010638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36:01:001063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36:01:001063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36:01:001063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36:01:001063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36:01:00106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36:01:00106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36:01:00106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36:01:00106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36:01:001063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36:01:00106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36:01:00106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36:01:00106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36:01:001063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36:01:00106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36:01:00106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36:01:00106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36:01:00106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36:01:00106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36:01:001063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36:01:0010639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36:01:001064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36:01:00106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36:01:00106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36:01:00106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36:01:00106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36:01:00106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36:01:00106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36:01:00106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36:01:00106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36:01:00106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36:01:00106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36:01:00106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36:01:00106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36:01:00106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36:01:00106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36:01:00106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36:01:00106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36:01:001064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36:01:00106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36:01:00106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36:01:00106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36:01:00106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36:01:00106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36:01:00106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36:01:00106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36:01:001064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36:01:00106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36:01:00106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36:01:001064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36:01:00108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36:01:00108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36:01:00108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36:01:001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36:01:00108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36:01:00108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36:01:00108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36:01:00108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36:01:00108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36:01:00108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36:01:00108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36:01:00108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36:01:00108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36:01:00108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36:01:00108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36:01:00108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36:01:00108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36:01:00108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36:01:00108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36:01:00108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36:01:00108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36:01:00108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36:01:00108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36:01:00108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36:01:00108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36:01:00108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36:01:00108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36:01:00108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36:01:00108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36:01:00108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36:01:00108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36:01:00108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36:01:00108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36:01:00108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36:01:00108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36:01:00108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36:01:00108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36:01:00108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36:01:00108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36:01:00108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36:01:00108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36:01:00108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36:01:00108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36:01:00108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36:01:00108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36:01:00108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36:01:00108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36:01:00108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36:01:00108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36:01:00108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36:01:00108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36:01:00108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36:01:00108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36:01:00108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36:01:00108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36:01:00108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36:01:00108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36:01:00108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36:01:00108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36:01:00108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36:01:00108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36:01:00108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36:01:00108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36:01:00108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36:01:00108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36:01:00108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36:01:00108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36:01:00108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36:01:00108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36:01:00108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36:01:00108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36:01:00108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36:01:00108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36:01:00108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36:01:00108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36:01:00108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36:01:00108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36:01:00108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36:01:00108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36:01:00108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36:01:00108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36:01:00108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36:01:00108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36:01:00108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36:01:00108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36:01:00108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36:01:00108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36:01:00108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36:01:00108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36:01:00108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36:01:00108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36:01:00108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36:01:00108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36:01:00108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36:01:00108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36:01:00108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36:01:00108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36:01:00108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36:01:00108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36:01:00108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36:01:00108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36:01:00108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36:01:00108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36:01:00108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36:01:00108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36:01:00108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36:01:00108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36:01:00108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36:01:00108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36:01:00108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36:01:00108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36:01:00108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36:01:00108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36:01:00108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36:01:00108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36:01:00108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36:01:00108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36:01:00108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36:01:00108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36:01:00108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36:01:00108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36:01:00108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36:01:00108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36:01:00108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36:01:00108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36:01:00108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36:01:00108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36:01:00108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36:01:00108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36:01:00108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36:01:00108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36:01:00108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36:01:00108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36:01:00108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36:01:00108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36:01:00108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36:01:00108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36:01:00108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36:01:00108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36:01:00108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36:01:02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36:01:029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36:01:029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36:01:033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36:01:066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36:01:073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36:01:073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36:02:010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36:02:0100089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36:02:0100089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36:02:01001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36:02:110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36:02:2700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36:02:300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36:02:340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36:02:5401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36:03:010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36:03:360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36:04:0000000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36:04:01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36:04:01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36:04:01010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36:04:010201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36:04:010201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36:04:0102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36:04:0102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36:04:0102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36:04:010201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36:04:010204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36:04:0103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36:04:010302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36:04:01030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36:04:01030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36:04:02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36:04:2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36:04:2507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36:05:010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36:06:010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36:06:010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36:06:010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36:06:090001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36:06:10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36:06:100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36:06:100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36:06:100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36:06:100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36:06:100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36:06:10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36:06:1000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36:06:1000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36:06:100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36:06:12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36:07:000000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36:07:000000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36:07:0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36:07:0000000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36:07:0000000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36:07:0000000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36:07:0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36:07:0000000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36:07:0000000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36:07:010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36:07:010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36:07:010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36:07:010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36:07:010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36:07:010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36:07:010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36:07:010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36:07:01000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36:07:010001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36:07:0100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36:07:0100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36:07:0100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36:07:010001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36:07:01000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36:07:0100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36:07:010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36:07:0100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36:07:0100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36:07:0100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36:07:0100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36:07:0100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36:07:0100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36:07:01000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36:07:0100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36:07:0100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36:07:0100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36:07:010002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36:07:010002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36:07:010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36:07:010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36:07:010002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36:07:01000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36:07:010002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36:07:010002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36:07:010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36:07:010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36:07:010002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36:07:010002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36:07:0100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36:07:010002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36:07:0100028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36:07:010002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36:07:010002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36:07:010002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36:07:010002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36:07:010002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0">
            <text:p>36:07:010002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0">
            <text:p>36:07:010002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0">
            <text:p>36:07:010002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0">
            <text:p>36:07:010002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0">
            <text:p>36:07:010002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0">
            <text:p>36:07:0100029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0">
            <text:p>36:07:0100029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0">
            <text:p>36:07:040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0">
            <text:p>36:07:21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0">
            <text:p>36:07:2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0">
            <text:p>36:07:22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0">
            <text:p>36:07:29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0">
            <text:p>36:07:34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0">
            <text:p>36:07:40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0">
            <text:p>36:07:40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0">
            <text:p>36:07:400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0">
            <text:p>36:07:400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0">
            <text:p>36:07:4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0">
            <text:p>36:07:4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0">
            <text:p>36:07:4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0">
            <text:p>36:07:610001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0">
            <text:p>36:07:670001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0">
            <text:p>36:07:670001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0">
            <text:p>36:07:7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0">
            <text:p>36:07:7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0">
            <text:p>36:07:7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0">
            <text:p>36:07:71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0">
            <text:p>36:07:710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0">
            <text:p>36:07:710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0">
            <text:p>36:09:0104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0">
            <text:p>36:09:0104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0">
            <text:p>36:10:010018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0">
            <text:p>36:10:150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0">
            <text:p>36:10:340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0">
            <text:p>36:10:4700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0">
            <text:p>36:10:500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0">
            <text:p>36:10:5100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0">
            <text:p>36:11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0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0">
            <text:p>36:11:010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0">
            <text:p>36:11:010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0">
            <text:p>36:11:01000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0">
            <text:p>36:11:010003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0">
            <text:p>36:11:05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0">
            <text:p>36:11:06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0">
            <text:p>36:11:07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0">
            <text:p>36:11:07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0">
            <text:p>36:11:09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0">
            <text:p>36:11:21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0">
            <text:p>36:11:210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0">
            <text:p>36:11:36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0">
            <text:p>36:12:010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0">
            <text:p>36:13:010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0">
            <text:p>36:13:1200005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0">
            <text:p>36:13:1200008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0">
            <text:p>36:13:1200009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0">
            <text:p>36:13:120000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0">
            <text:p>36:13:13000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0">
            <text:p>36:13:130000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0">
            <text:p>36:13:14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0">
            <text:p>36:13:140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0">
            <text:p>36:13:170000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0">
            <text:p>36:13:2000004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0">
            <text:p>36:13:210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0">
            <text:p>36:13:260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0">
            <text:p>36:13:270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0">
            <text:p>36:13:27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0">
            <text:p>36:13:29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0">
            <text:p>36:13:29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0">
            <text:p>36:13:300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0">
            <text:p>36:13:3003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0">
            <text:p>36:13:3106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0">
            <text:p>36:14:0013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0">
            <text:p>36:14:0020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0">
            <text:p>36:14:012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0">
            <text:p>36:14:026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0">
            <text:p>36:14:04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0">
            <text:p>36:14:055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0">
            <text:p>36:14:07802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0">
            <text:p>36:14:079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0">
            <text:p>36:14:079002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0">
            <text:p>36:15:0000000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0">
            <text:p>36:15:0000000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0">
            <text:p>36:15:0000000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0">
            <text:p>36:15:0000000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0">
            <text:p>36:15:0000000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0">
            <text:p>36:15:0000000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0">
            <text:p>36:15:010000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0">
            <text:p>36:15:0100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0">
            <text:p>36:15:010004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0">
            <text:p>36:15:010005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0">
            <text:p>36:15:02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0">
            <text:p>36:15:08000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0">
            <text:p>36:15:08000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0">
            <text:p>36:15:0800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0">
            <text:p>36:15:08000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0">
            <text:p>36:15:080001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0">
            <text:p>36:15:08000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0">
            <text:p>36:15:080001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0">
            <text:p>36:15:08000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0">
            <text:p>36:15:090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0">
            <text:p>36:15:09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0">
            <text:p>36:15:10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0">
            <text:p>36:15:1000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0">
            <text:p>36:15:13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0">
            <text:p>36:15:16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0">
            <text:p>36:15:26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0">
            <text:p>36:15:330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0">
            <text:p>36:15:47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0">
            <text:p>36:15:590002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0">
            <text:p>36:15:6000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0">
            <text:p>36:15:600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0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0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0">
            <text:p>36:16:0101006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0">
            <text:p>36:16:0101006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0">
            <text:p>36:16:01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0">
            <text:p>36:16:0101007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0">
            <text:p>36:16:0101007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0">
            <text:p>36:16:0101007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0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0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0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0">
            <text:p>36:16:01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0">
            <text:p>36:16:0101007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0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0">
            <text:p>36:16:0101007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0">
            <text:p>36:16:0101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0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0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0">
            <text:p>36:16:0101007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0">
            <text:p>36:16:0101007:5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0">
            <text:p>36:16:0101007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0">
            <text:p>36:16:0101007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0">
            <text:p>36:16:0101007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0">
            <text:p>36:16:0101007:5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0">
            <text:p>36:16:0101007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0">
            <text:p>36:16:0101007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0">
            <text:p>36:16:0101007:5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0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0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0">
            <text:p>36:16:01010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0">
            <text:p>36:16:010100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0">
            <text:p>36:16:0101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0">
            <text:p>36:16:010101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0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0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0">
            <text:p>36:16:0101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0">
            <text:p>36:16:010101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0">
            <text:p>36:16:01010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0">
            <text:p>36:16:010101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0">
            <text:p>36:16:0101019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0">
            <text:p>36:16:01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0">
            <text:p>36:16:010101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0">
            <text:p>36:16:010101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0">
            <text:p>36:16:010101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0">
            <text:p>36:16:01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0">
            <text:p>36:16:0101019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0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0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0">
            <text:p>36:16:010102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0">
            <text:p>36:16:0101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0">
            <text:p>36:16:01010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0">
            <text:p>36:16:0101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0">
            <text:p>36:16:0101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0">
            <text:p>36:16:0101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0">
            <text:p>36:16:0101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0">
            <text:p>36:16:0101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0">
            <text:p>36:16:0101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0">
            <text:p>36:16:0101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0">
            <text:p>36:16:010102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0">
            <text:p>36:16:010102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0">
            <text:p>36:16:01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0">
            <text:p>36:16:0101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0">
            <text:p>36:16:010102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0">
            <text:p>36:16:010102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0">
            <text:p>36:16:010102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0">
            <text:p>36:16:010102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0">
            <text:p>36:16:010102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0">
            <text:p>36:16:010102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0">
            <text:p>36:16:0101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0">
            <text:p>36:16:0101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0">
            <text:p>36:16:010102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0">
            <text:p>36:16:010102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0">
            <text:p>36:16:010102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0">
            <text:p>36:16:010102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0">
            <text:p>36:16:0101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0">
            <text:p>36:16:0101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0">
            <text:p>36:16:0101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0">
            <text:p>36:16:01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0">
            <text:p>36:16:010102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0">
            <text:p>36:16:0101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0">
            <text:p>36:16:0101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0">
            <text:p>36:16:010102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0">
            <text:p>36:16:010102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0">
            <text:p>36:16:010102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0">
            <text:p>36:16:010102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0">
            <text:p>36:16:0101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0">
            <text:p>36:16:0101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0">
            <text:p>36:16:01010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0">
            <text:p>36:16:0101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0">
            <text:p>36:16:0101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0">
            <text:p>36:16:0101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0">
            <text:p>36:16:0101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0">
            <text:p>36:16:0101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0">
            <text:p>36:16:0101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0">
            <text:p>36:16:0101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0">
            <text:p>36:16:0101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0">
            <text:p>36:16:01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0">
            <text:p>36:16:010102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0">
            <text:p>36:16:010102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0">
            <text:p>36:16:0101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0">
            <text:p>36:16:010102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0">
            <text:p>36:16:010102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0">
            <text:p>36:16:010102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0">
            <text:p>36:16:0101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0">
            <text:p>36:16:0101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0">
            <text:p>36:16:01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0">
            <text:p>36:16:0101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0">
            <text:p>36:16:010102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0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0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0">
            <text:p>36:16:01010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0">
            <text:p>36:16:010103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0">
            <text:p>36:16:010103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0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0">
            <text:p>36:16:0101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0">
            <text:p>36:16:0102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0">
            <text:p>36:16:0102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0">
            <text:p>36:16:0601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0">
            <text:p>36:16:0601009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0">
            <text:p>36:16:060101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0">
            <text:p>36:16:160101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0">
            <text:p>36:16:160103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0">
            <text:p>36:16:160103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0">
            <text:p>36:16:160103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0">
            <text:p>36:16:1601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0">
            <text:p>36:16:160103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0">
            <text:p>36:16:160103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0">
            <text:p>36:16:160103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0">
            <text:p>36:16:160103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0">
            <text:p>36:16:160103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0">
            <text:p>36:16:160103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0">
            <text:p>36:16:160103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0">
            <text:p>36:16:160103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0">
            <text:p>36:16:2601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0">
            <text:p>36:16:2601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0">
            <text:p>36:16:5001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0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0">
            <text:p>36:16:5300002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0">
            <text:p>36:16:5400006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0">
            <text:p>36:16:5400006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0">
            <text:p>36:16:540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0">
            <text:p>36:16:5422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0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0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0">
            <text:p>36:17:0000000:7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0">
            <text:p>36:17:0000000:7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0">
            <text:p>36:17:0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0">
            <text:p>36:17:01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0">
            <text:p>36:17:01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0">
            <text:p>36:17:0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0">
            <text:p>36:17:0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0">
            <text:p>36:17:0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0">
            <text:p>36:17:0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0">
            <text:p>36:17:0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0">
            <text:p>36:17:0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0">
            <text:p>36:17:0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0">
            <text:p>36:17:0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20">
            <text:p>36:17:0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20">
            <text:p>36:17:0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20">
            <text:p>36:17:01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20">
            <text:p>36:17:010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20">
            <text:p>36:17:010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20">
            <text:p>36:17:01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20">
            <text:p>36:17:010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20">
            <text:p>36:17:010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20">
            <text:p>36:17:010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20">
            <text:p>36:17:01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20">
            <text:p>36:17:01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20">
            <text:p>36:17:01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20">
            <text:p>36:17:01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20">
            <text:p>36:17:010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20">
            <text:p>36:17:010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20">
            <text:p>36:17:010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20">
            <text:p>36:17:010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20">
            <text:p>36:17:01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20">
            <text:p>36:17:010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20">
            <text:p>36:17:010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20">
            <text:p>36:17:010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20">
            <text:p>36:17:010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20">
            <text:p>36:17:010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20">
            <text:p>36:17:010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20">
            <text:p>36:17:010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20">
            <text:p>36:17:010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20">
            <text:p>36:17:010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20">
            <text:p>36:17:01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20">
            <text:p>36:17:010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20">
            <text:p>36:17:010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20">
            <text:p>36:17:010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20">
            <text:p>36:17:010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20">
            <text:p>36:17:010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20">
            <text:p>36:17:010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20">
            <text:p>36:17:010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20">
            <text:p>36:17:010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20">
            <text:p>36:17:010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20">
            <text:p>36:17:010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20">
            <text:p>36:17:010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20">
            <text:p>36:17:010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20">
            <text:p>36:17:01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20">
            <text:p>36:17:010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20">
            <text:p>36:17:010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20">
            <text:p>36:17:010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20">
            <text:p>36:17:010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20">
            <text:p>36:17:010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20">
            <text:p>36:17:0100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20">
            <text:p>36:17:010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20">
            <text:p>36:17:010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20">
            <text:p>36:17:010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20">
            <text:p>36:17:010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20">
            <text:p>36:17:010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20">
            <text:p>36:17:010001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20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20">
            <text:p>36:17:010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20">
            <text:p>36:17:010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20">
            <text:p>36:17:010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20">
            <text:p>36:17:010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20">
            <text:p>36:17:0100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20">
            <text:p>36:17:010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20">
            <text:p>36:17:010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20">
            <text:p>36:17:010001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20">
            <text:p>36:17:010001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20">
            <text:p>36:17:010001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20">
            <text:p>36:17:010001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20">
            <text:p>36:17:010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20">
            <text:p>36:17:010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20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20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20">
            <text:p>36:17:0100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20">
            <text:p>36:17:010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20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20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20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20">
            <text:p>36:17:010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20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20">
            <text:p>36:17:010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20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20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20">
            <text:p>36:17:010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20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20">
            <text:p>36:17:010002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0">
            <text:p>36:17:0100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20">
            <text:p>36:17:010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20">
            <text:p>36:17:01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20">
            <text:p>36:17:010002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20">
            <text:p>36:17:010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20">
            <text:p>36:17:010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20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20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20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20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20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20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20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20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20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20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20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20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20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20">
            <text:p>36:17:010002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20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20">
            <text:p>36:17:010003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20">
            <text:p>36:17:0100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20">
            <text:p>36:17:0100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20">
            <text:p>36:17:0100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20">
            <text:p>36:17:010003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20">
            <text:p>36:17:010003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20">
            <text:p>36:17:010003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20">
            <text:p>36:17:010003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20">
            <text:p>36:17:010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20">
            <text:p>36:17:010003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20">
            <text:p>36:17:010003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20">
            <text:p>36:17:010003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20">
            <text:p>36:17:010003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20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20">
            <text:p>36:17:010003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20">
            <text:p>36:17:01000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20">
            <text:p>36:17:010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20">
            <text:p>36:17:0100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20">
            <text:p>36:17:01000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20">
            <text:p>36:17:020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20">
            <text:p>36:17:020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20">
            <text:p>36:17:020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20">
            <text:p>36:17:180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20">
            <text:p>36:17:24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20">
            <text:p>36:17:690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20">
            <text:p>36:17:690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20">
            <text:p>36:17:690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20">
            <text:p>36:18:05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20">
            <text:p>36:18:15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20">
            <text:p>36:18:15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20">
            <text:p>36:18:410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20">
            <text:p>36:18:5500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20">
            <text:p>36:18:550001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20">
            <text:p>36:19:010201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20">
            <text:p>36:19:0102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20">
            <text:p>36:19:010202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20">
            <text:p>36:19:0102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20">
            <text:p>36:19:0102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20">
            <text:p>36:19:010302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20">
            <text:p>36:19:010304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20">
            <text:p>36:19:010408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20">
            <text:p>36:19:600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20">
            <text:p>36:19:600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20">
            <text:p>36:19:600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20">
            <text:p>36:19:600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20">
            <text:p>36:19:620000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20">
            <text:p>36:19:620001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20">
            <text:p>36:19:710000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20">
            <text:p>36:19:80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20">
            <text:p>36:19:800000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20">
            <text:p>36:19:8000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20">
            <text:p>36:19:810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20">
            <text:p>36:19:810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20">
            <text:p>36:19:820000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20">
            <text:p>36:19:8200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20">
            <text:p>36:19:830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20">
            <text:p>36:20:10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20">
            <text:p>36:20:12000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20">
            <text:p>36:20:12000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20">
            <text:p>36:20:120004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20">
            <text:p>36:20:220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20">
            <text:p>36:20:4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20">
            <text:p>36:20:54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20">
            <text:p>36:20:540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20">
            <text:p>36:20:600200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20">
            <text:p>36:22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20">
            <text:p>36:22:0000000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20">
            <text:p>36:22:0000000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20">
            <text:p>36:22:0000000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20">
            <text:p>36:22:0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20">
            <text:p>36:22:010000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20">
            <text:p>36:22:0100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20">
            <text:p>36:22:010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20">
            <text:p>36:22:030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20">
            <text:p>36:22:240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20">
            <text:p>36:22:310000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20">
            <text:p>36:22:310001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20">
            <text:p>36:22:320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20">
            <text:p>36:22:320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20">
            <text:p>36:23:0104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20">
            <text:p>36:23:11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20">
            <text:p>36:24:090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20">
            <text:p>36:24:28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20">
            <text:p>36:24:51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20">
            <text:p>36:24:55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20">
            <text:p>36:24:55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20">
            <text:p>36:24:55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20">
            <text:p>36:24:55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20">
            <text:p>36:25:0000000:10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20">
            <text:p>36:25:0000000:100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20">
            <text:p>36:25:0000000:10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20">
            <text:p>36:25:0000000:10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20">
            <text:p>36:25:0000000:10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20">
            <text:p>36:25:0000000:10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20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20">
            <text:p>36:25:0000000:10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20">
            <text:p>36:25:0000000:10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20">
            <text:p>36:25:0000000:10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20">
            <text:p>36:25:0000000:10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20">
            <text:p>36:25:0000000:10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20">
            <text:p>36:25:0000000:10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20">
            <text:p>36:25:0000000:10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20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20">
            <text:p>36:25:0000000:10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20">
            <text:p>36:25:0000000:10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20">
            <text:p>36:25:0000000:10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20">
            <text:p>36:25:0000000:10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20">
            <text:p>36:25:0000000:10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20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20">
            <text:p>36:25:0000000:13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20">
            <text:p>36:25:0000000:1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20">
            <text:p>36:25:0000000:1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20">
            <text:p>36:25:0000000:1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20">
            <text:p>36:25:0000000:13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20">
            <text:p>36:25:0000000:139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20">
            <text:p>36:25:0000000:1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20">
            <text:p>36:25:0000000:1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20">
            <text:p>36:25:0000000:1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20">
            <text:p>36:25:0000000:14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20">
            <text:p>36:25:0000000:1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20">
            <text:p>36:25:0000000:1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20">
            <text:p>36:25:0000000:1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20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20">
            <text:p>36:25:0000000:14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20">
            <text:p>36:25:0000000:1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20">
            <text:p>36:25:0000000:14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20">
            <text:p>36:25:0000000:14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20">
            <text:p>36:25:0000000:14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20">
            <text:p>36:25:0000000:14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20">
            <text:p>36:25:0000000:14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20">
            <text:p>36:25:0000000:14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20">
            <text:p>36:25:0000000:14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20">
            <text:p>36:25:0000000:14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20">
            <text:p>36:25:0000000:1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20">
            <text:p>36:25:0000000:14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20">
            <text:p>36:25:0000000:1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20">
            <text:p>36:25:0000000:1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20">
            <text:p>36:25:0000000:1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20">
            <text:p>36:25:0000000:14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20">
            <text:p>36:25:0000000:14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20">
            <text:p>36:25:0000000:14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20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20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20">
            <text:p>36:25:0000000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20">
            <text:p>36:25:0000000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20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20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20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20">
            <text:p>36:25:0000000:9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20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20">
            <text:p>36:25:0000000:9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20">
            <text:p>36:25:0000000:9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20">
            <text:p>36:25:0000000:99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20">
            <text:p>36:25:0000000:9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20">
            <text:p>36:25:010004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20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20">
            <text:p>36:25:0100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20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20">
            <text:p>36:25:010004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20">
            <text:p>36:25:010004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20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20">
            <text:p>36:25:01000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20">
            <text:p>36:25:010004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20">
            <text:p>36:25:010004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20">
            <text:p>36:25:010004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20">
            <text:p>36:25:010004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20">
            <text:p>36:25:010004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20">
            <text:p>36:25:0100048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20">
            <text:p>36:25:010004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20">
            <text:p>36:25:010004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20">
            <text:p>36:25:010004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20">
            <text:p>36:25:01000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20">
            <text:p>36:25:01000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20">
            <text:p>36:25:010004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20">
            <text:p>36:25:010004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20">
            <text:p>36:25:010004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20">
            <text:p>36:25:0100048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20">
            <text:p>36:25:010004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20">
            <text:p>36:25:010004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20">
            <text:p>36:25:0100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20">
            <text:p>36:25:0100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20">
            <text:p>36:25:0100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20">
            <text:p>36:25:010005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20">
            <text:p>36:25:010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20">
            <text:p>36:25:010005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20">
            <text:p>36:25:010005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20">
            <text:p>36:25:010005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20">
            <text:p>36:25:01000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20">
            <text:p>36:25:01000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20">
            <text:p>36:25:01000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20">
            <text:p>36:25:010005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20">
            <text:p>36:25:010005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20">
            <text:p>36:25:01000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20">
            <text:p>36:25:010005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20">
            <text:p>36:25:0100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20">
            <text:p>36:25:010006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20">
            <text:p>36:25:01000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20">
            <text:p>36:25:010006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20">
            <text:p>36:25:01000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20">
            <text:p>36:25:010006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20">
            <text:p>36:25:010006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20">
            <text:p>36:25:01000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20">
            <text:p>36:25:010006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20">
            <text:p>36:25:010006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20">
            <text:p>36:25:010006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20">
            <text:p>36:25:010006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20">
            <text:p>36:25:010006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20">
            <text:p>36:25:010006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20">
            <text:p>36:25:010006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20">
            <text:p>36:25:010006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20">
            <text:p>36:25:010006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20">
            <text:p>36:25:010006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20">
            <text:p>36:25:010006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20">
            <text:p>36:25:010006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20">
            <text:p>36:25:010006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20">
            <text:p>36:25:010006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20">
            <text:p>36:25:010006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20">
            <text:p>36:25:010006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20">
            <text:p>36:25:010006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20">
            <text:p>36:25:010006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20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20">
            <text:p>36:25:010006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20">
            <text:p>36:25:010006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20">
            <text:p>36:25:010006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20">
            <text:p>36:25:010006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20">
            <text:p>36:25:010006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20">
            <text:p>36:25:010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20">
            <text:p>36:25:010006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20">
            <text:p>36:25:010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20">
            <text:p>36:25:010006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20">
            <text:p>36:25:010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20">
            <text:p>36:25:010006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20">
            <text:p>36:25:0100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20">
            <text:p>36:25:010006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20">
            <text:p>36:25:010006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20">
            <text:p>36:25:010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20">
            <text:p>36:25:010007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20">
            <text:p>36:25:010007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20">
            <text:p>36:25:010007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20">
            <text:p>36:25:010007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20">
            <text:p>36:25:010007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20">
            <text:p>36:25:010007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20">
            <text:p>36:25:010007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20">
            <text:p>36:25:010007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20">
            <text:p>36:25:010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20">
            <text:p>36:25:010007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20">
            <text:p>36:25:010007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20">
            <text:p>36:25:010007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20">
            <text:p>36:25:010007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20">
            <text:p>36:25:010007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20">
            <text:p>36:25:010007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20">
            <text:p>36:25:010007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20">
            <text:p>36:25:010007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20">
            <text:p>36:25:010007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20">
            <text:p>36:25:010007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20">
            <text:p>36:25:010007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20">
            <text:p>36:25:010007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20">
            <text:p>36:25:010007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20">
            <text:p>36:25:010007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20">
            <text:p>36:25:010008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20">
            <text:p>36:25:010008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20">
            <text:p>36:25:010008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20">
            <text:p>36:25:010008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20">
            <text:p>36:25:010008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20">
            <text:p>36:25:010008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20">
            <text:p>36:25:010008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20">
            <text:p>36:25:010008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20">
            <text:p>36:25:010008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20">
            <text:p>36:25:010008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20">
            <text:p>36:25:010008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20">
            <text:p>36:25:010008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20">
            <text:p>36:25:010008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20">
            <text:p>36:25:010008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20">
            <text:p>36:25:010008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20">
            <text:p>36:25:010008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20">
            <text:p>36:25:010008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20">
            <text:p>36:25:010008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20">
            <text:p>36:25:010008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20">
            <text:p>36:25:010008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20">
            <text:p>36:25:010008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20">
            <text:p>36:25:010008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20">
            <text:p>36:25:010008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20">
            <text:p>36:25:010008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20">
            <text:p>36:25:010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20">
            <text:p>36:25:010008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20">
            <text:p>36:25:010008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20">
            <text:p>36:25:010008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20">
            <text:p>36:25:010008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20">
            <text:p>36:25:010008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20">
            <text:p>36:25:010008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20">
            <text:p>36:25:01000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20">
            <text:p>36:25:010008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20">
            <text:p>36:25:010008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20">
            <text:p>36:25:010008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20">
            <text:p>36:25:010008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20">
            <text:p>36:25:010008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20">
            <text:p>36:25:010008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20">
            <text:p>36:25:010008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20">
            <text:p>36:25:010008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20">
            <text:p>36:25:010008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20">
            <text:p>36:25:010009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20">
            <text:p>36:25:010009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20">
            <text:p>36:25:010009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20">
            <text:p>36:25:010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20">
            <text:p>36:25:010009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20">
            <text:p>36:25:010009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20">
            <text:p>36:25:010009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20">
            <text:p>36:25:010009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20">
            <text:p>36:25:010009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20">
            <text:p>36:25:010009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20">
            <text:p>36:25:010009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20">
            <text:p>36:25:010009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20">
            <text:p>36:25:010009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20">
            <text:p>36:25:010009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20">
            <text:p>36:25:010009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20">
            <text:p>36:25:010009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20">
            <text:p>36:25:010009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20">
            <text:p>36:25:010009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20">
            <text:p>36:25:010009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20">
            <text:p>36:25:010009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20">
            <text:p>36:25:010009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20">
            <text:p>36:25:010009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20">
            <text:p>36:25:010009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20">
            <text:p>36:25:010009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20">
            <text:p>36:25:010009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20">
            <text:p>36:25:010009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20">
            <text:p>36:25:010009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20">
            <text:p>36:25:010009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20">
            <text:p>36:25:010009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20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20">
            <text:p>36:25:010009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20">
            <text:p>36:25:010009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20">
            <text:p>36:25:010009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20">
            <text:p>36:25:010009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20">
            <text:p>36:25:010009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20">
            <text:p>36:25:010009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20">
            <text:p>36:25:010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20">
            <text:p>36:25:010009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20">
            <text:p>36:25:010009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20">
            <text:p>36:25:010009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20">
            <text:p>36:25:010009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20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20">
            <text:p>36:25:010009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20">
            <text:p>36:25:010009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20">
            <text:p>36:25:010009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20">
            <text:p>36:25:010009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20">
            <text:p>36:25:010009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20">
            <text:p>36:25:010009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20">
            <text:p>36:25:010009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20">
            <text:p>36:25:010009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20">
            <text:p>36:25:010009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20">
            <text:p>36:25:010009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20">
            <text:p>36:25:010009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20">
            <text:p>36:25:010009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20">
            <text:p>36:25:010009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20">
            <text:p>36:25:010009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20">
            <text:p>36:25:010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20">
            <text:p>36:25:010009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20">
            <text:p>36:25:010009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20">
            <text:p>36:25:010009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20">
            <text:p>36:25:010009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20">
            <text:p>36:25:010009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20">
            <text:p>36:25:010009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20">
            <text:p>36:25:010009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20">
            <text:p>36:25:010009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20">
            <text:p>36:25:010009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20">
            <text:p>36:25:010009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20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20">
            <text:p>36:25:010009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20">
            <text:p>36:25:010009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20">
            <text:p>36:25:010009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20">
            <text:p>36:25:010009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20">
            <text:p>36:25:010009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20">
            <text:p>36:25:010009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20">
            <text:p>36:25:010009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20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20">
            <text:p>36:25:010009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20">
            <text:p>36:25:010009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20">
            <text:p>36:25:010009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20">
            <text:p>36:25:010009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20">
            <text:p>36:25:010009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20">
            <text:p>36:25:010009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20">
            <text:p>36:25:010009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20">
            <text:p>36:25:010009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20">
            <text:p>36:25:0100095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20">
            <text:p>36:25:010009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20">
            <text:p>36:25:010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20">
            <text:p>36:25:010009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20">
            <text:p>36:25:010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20">
            <text:p>36:25:0100095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20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20">
            <text:p>36:25:010009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20">
            <text:p>36:25:010009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20">
            <text:p>36:25:010009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20">
            <text:p>36:25:010009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20">
            <text:p>36:25:010009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20">
            <text:p>36:25:010009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20">
            <text:p>36:25:010009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20">
            <text:p>36:25:010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20">
            <text:p>36:25:010009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20">
            <text:p>36:25:010009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20">
            <text:p>36:25:010009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20">
            <text:p>36:25:010009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20">
            <text:p>36:25:010009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20">
            <text:p>36:25:010009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20">
            <text:p>36:25:010009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20">
            <text:p>36:25:010009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20">
            <text:p>36:25:010009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20">
            <text:p>36:25:010009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20">
            <text:p>36:25:010009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20">
            <text:p>36:25:010009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20">
            <text:p>36:25:010009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20">
            <text:p>36:25:010009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20">
            <text:p>36:25:010009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20">
            <text:p>36:25:010009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20">
            <text:p>36:25:010009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20">
            <text:p>36:25:010009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20">
            <text:p>36:25:010009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20">
            <text:p>36:25:010009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20">
            <text:p>36:25:010009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20">
            <text:p>36:25:010009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20">
            <text:p>36:25:010009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20">
            <text:p>36:25:010009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20">
            <text:p>36:25:010009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20">
            <text:p>36:25:010009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20">
            <text:p>36:25:010009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20">
            <text:p>36:25:010009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20">
            <text:p>36:25:010009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20">
            <text:p>36:25:010009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20">
            <text:p>36:25:010009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20">
            <text:p>36:25:010009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20">
            <text:p>36:25:010009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20">
            <text:p>36:25:010009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20">
            <text:p>36:25:010009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20">
            <text:p>36:25:010009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20">
            <text:p>36:25:010009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20">
            <text:p>36:25:010009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20">
            <text:p>36:25:010009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20">
            <text:p>36:25:010009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20">
            <text:p>36:25:010009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20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20">
            <text:p>36:25:010009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20">
            <text:p>36:25:010009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20">
            <text:p>36:25:010009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20">
            <text:p>36:25:010009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20">
            <text:p>36:25:01000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20">
            <text:p>36:25:010009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20">
            <text:p>36:25:010009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20">
            <text:p>36:25:010009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20">
            <text:p>36:25:02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20">
            <text:p>36:25:03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20">
            <text:p>36:25:03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20">
            <text:p>36:25:03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20">
            <text:p>36:25:03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20">
            <text:p>36:25:03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20">
            <text:p>36:25:03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20">
            <text:p>36:25:03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20">
            <text:p>36:25:03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20">
            <text:p>36:25:03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20">
            <text:p>36:25:03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20">
            <text:p>36:25:03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20">
            <text:p>36:25:03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20">
            <text:p>36:25:03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20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20">
            <text:p>36:25:03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20">
            <text:p>36:25:03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20">
            <text:p>36:25:03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20">
            <text:p>36:25:03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20">
            <text:p>36:25:03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20">
            <text:p>36:25:03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20">
            <text:p>36:25:03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20">
            <text:p>36:25:03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20">
            <text:p>36:25:030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20">
            <text:p>36:25:03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20">
            <text:p>36:25:03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20">
            <text:p>36:25:03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20">
            <text:p>36:25:03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20">
            <text:p>36:25:03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20">
            <text:p>36:25:030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20">
            <text:p>36:25:030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20">
            <text:p>36:25:030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20">
            <text:p>36:25:03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20">
            <text:p>36:25:03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20">
            <text:p>36:25:03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20">
            <text:p>36:25:03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20">
            <text:p>36:25:03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20">
            <text:p>36:25:03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20">
            <text:p>36:25:030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20">
            <text:p>36:25:03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20">
            <text:p>36:25:03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20">
            <text:p>36:25:030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20">
            <text:p>36:25:03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20">
            <text:p>36:25:03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20">
            <text:p>36:25:030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20">
            <text:p>36:25:0300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20">
            <text:p>36:25:030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20">
            <text:p>36:25:03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20">
            <text:p>36:25:030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20">
            <text:p>36:25:030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20">
            <text:p>36:25:030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20">
            <text:p>36:25:030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20">
            <text:p>36:25:0300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20">
            <text:p>36:25:0300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20">
            <text:p>36:25:030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20">
            <text:p>36:25:030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20">
            <text:p>36:25:0300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20">
            <text:p>36:25:030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20">
            <text:p>36:25:030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20">
            <text:p>36:25:030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20">
            <text:p>36:25:030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20">
            <text:p>36:25:030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20">
            <text:p>36:25:030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20">
            <text:p>36:25:030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20">
            <text:p>36:25:030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20">
            <text:p>36:25:0300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20">
            <text:p>36:25:030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20">
            <text:p>36:25:030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20">
            <text:p>36:25:0300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20">
            <text:p>36:25:030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20">
            <text:p>36:25:030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20">
            <text:p>36:25:030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20">
            <text:p>36:25:030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20">
            <text:p>36:25:030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20">
            <text:p>36:25:030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20">
            <text:p>36:25:030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20">
            <text:p>36:25:030001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20">
            <text:p>36:25:030001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20">
            <text:p>36:25:0300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20">
            <text:p>36:25:03000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20">
            <text:p>36:25:030001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20">
            <text:p>36:25:030001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20">
            <text:p>36:25:030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20">
            <text:p>36:25:0300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20">
            <text:p>36:25:030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20">
            <text:p>36:25:030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20">
            <text:p>36:25:030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20">
            <text:p>36:25:030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20">
            <text:p>36:25:0300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20">
            <text:p>36:25:030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20">
            <text:p>36:25:0300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20">
            <text:p>36:25:030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20">
            <text:p>36:25:03000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20">
            <text:p>36:25:030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20">
            <text:p>36:25:030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20">
            <text:p>36:25:0300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20">
            <text:p>36:25:0300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20">
            <text:p>36:25:030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20">
            <text:p>36:25:030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20">
            <text:p>36:25:030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20">
            <text:p>36:25:0300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20">
            <text:p>36:25:030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20">
            <text:p>36:25:030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20">
            <text:p>36:25:030001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20">
            <text:p>36:25:030001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20">
            <text:p>36:25:030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20">
            <text:p>36:25:030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20">
            <text:p>36:25:030001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20">
            <text:p>36:25:030001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20">
            <text:p>36:25:030001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20">
            <text:p>36:25:030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20">
            <text:p>36:25:030001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20">
            <text:p>36:25:030001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20">
            <text:p>36:25:030001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20">
            <text:p>36:25:030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20">
            <text:p>36:25:030001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20">
            <text:p>36:25:030001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20">
            <text:p>36:25:030001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20">
            <text:p>36:25:030001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20">
            <text:p>36:25:030001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20">
            <text:p>36:25:030001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20">
            <text:p>36:25:030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20">
            <text:p>36:25:0300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20">
            <text:p>36:25:0300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20">
            <text:p>36:25:030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20">
            <text:p>36:25:030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20">
            <text:p>36:25:030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20">
            <text:p>36:25:030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20">
            <text:p>36:25:030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20">
            <text:p>36:25:030001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20">
            <text:p>36:25:030001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20">
            <text:p>36:25:0300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20">
            <text:p>36:25:030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20">
            <text:p>36:25:030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20">
            <text:p>36:25:030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20">
            <text:p>36:25:030001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20">
            <text:p>36:25:0300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20">
            <text:p>36:25:030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20">
            <text:p>36:25:030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20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20">
            <text:p>36:25:03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20">
            <text:p>36:25:03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20">
            <text:p>36:25:030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20">
            <text:p>36:25:030001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20">
            <text:p>36:25:030001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20">
            <text:p>36:25:030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20">
            <text:p>36:25:030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20">
            <text:p>36:25:030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20">
            <text:p>36:25:030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20">
            <text:p>36:25:030001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20">
            <text:p>36:25:030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20">
            <text:p>36:25:03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20">
            <text:p>36:25:030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20">
            <text:p>36:25:030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20">
            <text:p>36:25:030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20">
            <text:p>36:25:030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20">
            <text:p>36:25:030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20">
            <text:p>36:25:030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20">
            <text:p>36:25:0300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20">
            <text:p>36:25:030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20">
            <text:p>36:25:030001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20">
            <text:p>36:25:030001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20">
            <text:p>36:25:0300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20">
            <text:p>36:25:0300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20">
            <text:p>36:25:030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20">
            <text:p>36:25:030001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20">
            <text:p>36:25:03000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20">
            <text:p>36:25:030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20">
            <text:p>36:25:030001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20">
            <text:p>36:25:030001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20">
            <text:p>36:25:030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20">
            <text:p>36:25:030001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20">
            <text:p>36:25:050002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20">
            <text:p>36:25:05000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20">
            <text:p>36:25:050002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20">
            <text:p>36:25:05000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20">
            <text:p>36:25:06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20">
            <text:p>36:25:06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20">
            <text:p>36:25:06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20">
            <text:p>36:25:06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20">
            <text:p>36:25:06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20">
            <text:p>36:25:06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20">
            <text:p>36:25:06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20">
            <text:p>36:25:06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20">
            <text:p>36:25:06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20">
            <text:p>36:25:06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20">
            <text:p>36:25:06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20">
            <text:p>36:25:06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20">
            <text:p>36:25:06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20">
            <text:p>36:25:060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20">
            <text:p>36:25:06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20">
            <text:p>36:25:06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20">
            <text:p>36:25:060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20">
            <text:p>36:25:060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20">
            <text:p>36:25:060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20">
            <text:p>36:25:060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20">
            <text:p>36:25:06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20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20">
            <text:p>36:25:060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20">
            <text:p>36:25:060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20">
            <text:p>36:25:060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20">
            <text:p>36:25:060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20">
            <text:p>36:25:060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20">
            <text:p>36:25:06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20">
            <text:p>36:25:060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20">
            <text:p>36:25:060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20">
            <text:p>36:25:060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20">
            <text:p>36:25:060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20">
            <text:p>36:25:060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20">
            <text:p>36:25:060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20">
            <text:p>36:25:060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20">
            <text:p>36:25:06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20">
            <text:p>36:25:060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20">
            <text:p>36:25:060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20">
            <text:p>36:25:06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20">
            <text:p>36:25:060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20">
            <text:p>36:25:06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20">
            <text:p>36:25:060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20">
            <text:p>36:25:060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20">
            <text:p>36:25:06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20">
            <text:p>36:25:0600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20">
            <text:p>36:25:060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20">
            <text:p>36:25:060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20">
            <text:p>36:25:060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20">
            <text:p>36:25:06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20">
            <text:p>36:25:060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20">
            <text:p>36:25:06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20">
            <text:p>36:25:060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20">
            <text:p>36:25:06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20">
            <text:p>36:25:06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20">
            <text:p>36:25:060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20">
            <text:p>36:25:06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20">
            <text:p>36:25:060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20">
            <text:p>36:25:060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20">
            <text:p>36:25:060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20">
            <text:p>36:25:060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20">
            <text:p>36:25:060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20">
            <text:p>36:25:060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20">
            <text:p>36:25:060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20">
            <text:p>36:25:060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20">
            <text:p>36:25:060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20">
            <text:p>36:25:060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20">
            <text:p>36:25:060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20">
            <text:p>36:25:060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20">
            <text:p>36:25:060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20">
            <text:p>36:25:060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20">
            <text:p>36:25:06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20">
            <text:p>36:25:060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20">
            <text:p>36:25:060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20">
            <text:p>36:25:060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20">
            <text:p>36:25:060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20">
            <text:p>36:25:06000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20">
            <text:p>36:25:0600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20">
            <text:p>36:25:060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20">
            <text:p>36:25:060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20">
            <text:p>36:25:060000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20">
            <text:p>36:25:060000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20">
            <text:p>36:25:060000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20">
            <text:p>36:25:060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20">
            <text:p>36:25:060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20">
            <text:p>36:25:060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20">
            <text:p>36:25:060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20">
            <text:p>36:25:060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20">
            <text:p>36:25:0600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20">
            <text:p>36:25:060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20">
            <text:p>36:25:060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20">
            <text:p>36:25:060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20">
            <text:p>36:25:060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20">
            <text:p>36:25:060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20">
            <text:p>36:25:0600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20">
            <text:p>36:25:060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20">
            <text:p>36:25:060001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20">
            <text:p>36:25:06000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20">
            <text:p>36:25:060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20">
            <text:p>36:25:060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20">
            <text:p>36:25:380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20">
            <text:p>36:25:380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20">
            <text:p>36:25:6200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20">
            <text:p>36:25:68280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20">
            <text:p>36:25:693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20">
            <text:p>36:25:693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20">
            <text:p>36:25:693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20">
            <text:p>36:25:693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20">
            <text:p>36:25:693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20">
            <text:p>36:25:693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20">
            <text:p>36:25:693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20">
            <text:p>36:25:693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20">
            <text:p>36:25:693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20">
            <text:p>36:25:693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20">
            <text:p>36:25:693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20">
            <text:p>36:25:693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20">
            <text:p>36:25:693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20">
            <text:p>36:25:693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20">
            <text:p>36:25:693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20">
            <text:p>36:25:693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20">
            <text:p>36:25:693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20">
            <text:p>36:25:693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20">
            <text:p>36:25:693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20">
            <text:p>36:25:693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20">
            <text:p>36:25:693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20">
            <text:p>36:25:693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20">
            <text:p>36:25:693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20">
            <text:p>36:25:693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20">
            <text:p>36:25:693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20">
            <text:p>36:25:693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20">
            <text:p>36:25:693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20">
            <text:p>36:25:693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20">
            <text:p>36:25:693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20">
            <text:p>36:25:693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20">
            <text:p>36:25:693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20">
            <text:p>36:25:693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20">
            <text:p>36:25:693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20">
            <text:p>36:25:693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20">
            <text:p>36:25:693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20">
            <text:p>36:25:693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20">
            <text:p>36:25:693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20">
            <text:p>36:25:693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20">
            <text:p>36:25:693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20">
            <text:p>36:25:693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20">
            <text:p>36:25:693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20">
            <text:p>36:25:693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20">
            <text:p>36:25:693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20">
            <text:p>36:25:693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20">
            <text:p>36:25:693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20">
            <text:p>36:25:6931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20">
            <text:p>36:25:6931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20">
            <text:p>36:25:6931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20">
            <text:p>36:25:6931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20">
            <text:p>36:25:6931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20">
            <text:p>36:25:6931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20">
            <text:p>36:25:6931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20">
            <text:p>36:25:6931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20">
            <text:p>36:25:6931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20">
            <text:p>36:25:6931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20">
            <text:p>36:25:6931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20">
            <text:p>36:25:6931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20">
            <text:p>36:25:6936000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20">
            <text:p>36:25:694501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20">
            <text:p>36:25:6945016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20">
            <text:p>36:25:6945016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20">
            <text:p>36:25:6945016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20">
            <text:p>36:25:6945016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20">
            <text:p>36:25:6945016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20">
            <text:p>36:25:6945016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20">
            <text:p>36:25:6945016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20">
            <text:p>36:25:6945016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20">
            <text:p>36:25:6945016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20">
            <text:p>36:25:6945016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20">
            <text:p>36:25:6945016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20">
            <text:p>36:25:6945016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20">
            <text:p>36:25:6945016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20">
            <text:p>36:25:6945016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20">
            <text:p>36:25:6945016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20">
            <text:p>36:25:6945016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20">
            <text:p>36:25:6945016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20">
            <text:p>36:25:6945016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20">
            <text:p>36:25:6945016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20">
            <text:p>36:25:6945016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20">
            <text:p>36:25:6945016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20">
            <text:p>36:25:694501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20">
            <text:p>36:25:6945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20">
            <text:p>36:25:694501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20">
            <text:p>36:25:694501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20">
            <text:p>36:25:6945016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20">
            <text:p>36:25:6945016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20">
            <text:p>36:25:6945016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20">
            <text:p>36:25:6945016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20">
            <text:p>36:25:6945016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20">
            <text:p>36:25:6945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20">
            <text:p>36:25:6945016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20">
            <text:p>36:25:6945016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20">
            <text:p>36:25:6945016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20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20">
            <text:p>36:25:6945016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20">
            <text:p>36:25:6945016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20">
            <text:p>36:25:6945016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20">
            <text:p>36:25:6945016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20">
            <text:p>36:25:6945016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20">
            <text:p>36:25:6945016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20">
            <text:p>36:25:6945016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20">
            <text:p>36:25:6945016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20">
            <text:p>36:25:6945016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20">
            <text:p>36:25:6945016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20">
            <text:p>36:25:694501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20">
            <text:p>36:25:694501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20">
            <text:p>36:25:6945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20">
            <text:p>36:25:694501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20">
            <text:p>36:25:694501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20">
            <text:p>36:25:694501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20">
            <text:p>36:25:694501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20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20">
            <text:p>36:25:694501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20">
            <text:p>36:25:694501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20">
            <text:p>36:25:694501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20">
            <text:p>36:25:694501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20">
            <text:p>36:25:694501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20">
            <text:p>36:25:6945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20">
            <text:p>36:25:694501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20">
            <text:p>36:25:694501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20">
            <text:p>36:25:6945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20">
            <text:p>36:25:6945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20">
            <text:p>36:25:6945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20">
            <text:p>36:25:694501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20">
            <text:p>36:25:6945016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20">
            <text:p>36:25:6945016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20">
            <text:p>36:25:6945016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20">
            <text:p>36:25:6945016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20">
            <text:p>36:25:6945016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20">
            <text:p>36:25:6945016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20">
            <text:p>36:25:6945016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20">
            <text:p>36:25:6945016:5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20">
            <text:p>36:25:6945016:5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20">
            <text:p>36:25:6945016:50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20">
            <text:p>36:25:6945016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20">
            <text:p>36:25:6945016:50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20">
            <text:p>36:25:6945016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20">
            <text:p>36:25:6945016:5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20">
            <text:p>36:25:6945016:5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20">
            <text:p>36:25:6945016:5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20">
            <text:p>36:25:6945016:5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20">
            <text:p>36:25:6945016:5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20">
            <text:p>36:25:6945016:5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20">
            <text:p>36:25:6945016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20">
            <text:p>36:25:6945016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20">
            <text:p>36:25:6945016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20">
            <text:p>36:25:6945016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20">
            <text:p>36:25:6945016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20">
            <text:p>36:25:6945016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20">
            <text:p>36:25:6945016:5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20">
            <text:p>36:25:6945016:5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20">
            <text:p>36:25:6945016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20">
            <text:p>36:25:6945016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20">
            <text:p>36:25:6945016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20">
            <text:p>36:25:6945016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20">
            <text:p>36:25:6945016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20">
            <text:p>36:25:6945016:5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20">
            <text:p>36:25:6945016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20">
            <text:p>36:25:6945016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20">
            <text:p>36:25:6945016:5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20">
            <text:p>36:25:6945016:5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20">
            <text:p>36:25:6945016:5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20">
            <text:p>36:25:6945016:5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20">
            <text:p>36:25:6945016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20">
            <text:p>36:25:6945016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20">
            <text:p>36:25:6945016:5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20">
            <text:p>36:25:6945016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20">
            <text:p>36:25:6945016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20">
            <text:p>36:25:6945016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20">
            <text:p>36:25:6945016:5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20">
            <text:p>36:25:6945016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20">
            <text:p>36:25:6945016:5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20">
            <text:p>36:25:6945016:5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20">
            <text:p>36:25:6945016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20">
            <text:p>36:25:6945016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20">
            <text:p>36:25:6945016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20">
            <text:p>36:25:6945016:5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20">
            <text:p>36:25:6945016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20">
            <text:p>36:25:6945016:5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20">
            <text:p>36:25:6945016:5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20">
            <text:p>36:25:6945016:5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20">
            <text:p>36:25:6945016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20">
            <text:p>36:25:694501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20">
            <text:p>36:25:694501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20">
            <text:p>36:25:694501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20">
            <text:p>36:25:6945016:5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20">
            <text:p>36:25:6945016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20">
            <text:p>36:25:694501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20">
            <text:p>36:25:6945016:6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20">
            <text:p>36:25:6945016:6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20">
            <text:p>36:25:694501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20">
            <text:p>36:25:6945016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20">
            <text:p>36:25:6945016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20">
            <text:p>36:25:694501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20">
            <text:p>36:25:6945016:60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20">
            <text:p>36:25:6945016:60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20">
            <text:p>36:25:6945016:60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20">
            <text:p>36:25:6945016:6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20">
            <text:p>36:25:6945016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20">
            <text:p>36:25:6945016:6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20">
            <text:p>36:25:694501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20">
            <text:p>36:25:694501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20">
            <text:p>36:25:694501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20">
            <text:p>36:25:694501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20">
            <text:p>36:25:6945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20">
            <text:p>36:25:6945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20">
            <text:p>36:25:694501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20">
            <text:p>36:25:694501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20">
            <text:p>36:25:694501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20">
            <text:p>36:25:694501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20">
            <text:p>36:25:694501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20">
            <text:p>36:25:694501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20">
            <text:p>36:25:694501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20">
            <text:p>36:25:694501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20">
            <text:p>36:25:694501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20">
            <text:p>36:25:694501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20">
            <text:p>36:25:6945016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20">
            <text:p>36:25:6945016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20">
            <text:p>36:25:6945016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20">
            <text:p>36:25:6945016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20">
            <text:p>36:25:694501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20">
            <text:p>36:25:694501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20">
            <text:p>36:25:694501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20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20">
            <text:p>36:25:6945017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20">
            <text:p>36:25:694501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20">
            <text:p>36:25:6945017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20">
            <text:p>36:25:6945017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20">
            <text:p>36:25:6945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20">
            <text:p>36:25:6945017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20">
            <text:p>36:25:6945017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20">
            <text:p>36:25:6945017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20">
            <text:p>36:25:6945017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20">
            <text:p>36:25:6945017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20">
            <text:p>36:25:6945017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20">
            <text:p>36:25:6945017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20">
            <text:p>36:25:6945017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20">
            <text:p>36:25:6945017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20">
            <text:p>36:25:6945017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20">
            <text:p>36:25:6945017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20">
            <text:p>36:25:694501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20">
            <text:p>36:25:694501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20">
            <text:p>36:25:694501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20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20">
            <text:p>36:25:694501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20">
            <text:p>36:25:694501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20">
            <text:p>36:25:694501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20">
            <text:p>36:25:6945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20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20">
            <text:p>36:25:694501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20">
            <text:p>36:25:6945017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20">
            <text:p>36:25:694501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20">
            <text:p>36:25:694501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20">
            <text:p>36:25:694501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20">
            <text:p>36:25:694501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20">
            <text:p>36:25:6945017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20">
            <text:p>36:25:694501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20">
            <text:p>36:25:694501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20">
            <text:p>36:25:6945017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20">
            <text:p>36:25:694501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20">
            <text:p>36:25:6945018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20">
            <text:p>36:25:694502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20">
            <text:p>36:25:694502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20">
            <text:p>36:25:694502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20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20">
            <text:p>36:25:6945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20">
            <text:p>36:25:6945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20">
            <text:p>36:25:694502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20">
            <text:p>36:25:694502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20">
            <text:p>36:25:69450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20">
            <text:p>36:25:694502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20">
            <text:p>36:25:694502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20">
            <text:p>36:25:694502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20">
            <text:p>36:25:694502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20">
            <text:p>36:25:694502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20">
            <text:p>36:25:694502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20">
            <text:p>36:25:6945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20">
            <text:p>36:25:694502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20">
            <text:p>36:25:694502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20">
            <text:p>36:25:694502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20">
            <text:p>36:25:694502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20">
            <text:p>36:25:694502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20">
            <text:p>36:25:694502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20">
            <text:p>36:25:694502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20">
            <text:p>36:25:694502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20">
            <text:p>36:25:694502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20">
            <text:p>36:25:694502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20">
            <text:p>36:25:694502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20">
            <text:p>36:25:6945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20">
            <text:p>36:25:6945026:8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20">
            <text:p>36:25:6945026:8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20">
            <text:p>36:25:6945026:8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20">
            <text:p>36:25:6945026:8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20">
            <text:p>36:25:6945026:8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20">
            <text:p>36:25:6945026:8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20">
            <text:p>36:25:6945026:8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20">
            <text:p>36:25:6945026:8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20">
            <text:p>36:25:6945026:8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20">
            <text:p>36:25:6945026:8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20">
            <text:p>36:25:6945026:8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20">
            <text:p>36:25:6945026:8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20">
            <text:p>36:25:6945026:8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20">
            <text:p>36:25:6945027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20">
            <text:p>36:25:6945027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20">
            <text:p>36:25:6956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20">
            <text:p>36:25:6966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20">
            <text:p>36:25:6981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20">
            <text:p>36:25:6981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20">
            <text:p>36:25:6981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20">
            <text:p>36:25:6983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20">
            <text:p>36:25:6983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20">
            <text:p>36:25:6983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20">
            <text:p>36:25:6983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20">
            <text:p>36:25:6983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20">
            <text:p>36:25:6983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20">
            <text:p>36:25:6983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20">
            <text:p>36:25:6983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20">
            <text:p>36:25:6983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20">
            <text:p>36:25:700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20">
            <text:p>36:27:001041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20">
            <text:p>36:27:00104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20">
            <text:p>36:27:00115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20">
            <text:p>36:27:00115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20">
            <text:p>36:27:00115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20">
            <text:p>36:27:00115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20">
            <text:p>36:27:00115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20">
            <text:p>36:27:00115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20">
            <text:p>36:27:00115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20">
            <text:p>36:27:00115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20">
            <text:p>36:27:00116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20">
            <text:p>36:27:00116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20">
            <text:p>36:27:00116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20">
            <text:p>36:27:00116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20">
            <text:p>36:27:00116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20">
            <text:p>36:27:00116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20">
            <text:p>36:27:00116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20">
            <text:p>36:27:00116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20">
            <text:p>36:27:00116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20">
            <text:p>36:27:00116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20">
            <text:p>36:27:00116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20">
            <text:p>36:27:00116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20">
            <text:p>36:27:00116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20">
            <text:p>36:27:00116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20">
            <text:p>36:27:00116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20">
            <text:p>36:27:00116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20">
            <text:p>36:27:00116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20">
            <text:p>36:27:00116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20">
            <text:p>36:27:00116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20">
            <text:p>36:27:00116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20">
            <text:p>36:27:00116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20">
            <text:p>36:27:00116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20">
            <text:p>36:27:00116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20">
            <text:p>36:27:00116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20">
            <text:p>36:27:00116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20">
            <text:p>36:27:00116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20">
            <text:p>36:27:00116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20">
            <text:p>36:27:00116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20">
            <text:p>36:27:00116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20">
            <text:p>36:27:00116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20">
            <text:p>36:27:00116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20">
            <text:p>36:27:00116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20">
            <text:p>36:27:00116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20">
            <text:p>36:27:00116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20">
            <text:p>36:27:00116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20">
            <text:p>36:27:00116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20">
            <text:p>36:27:00116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20">
            <text:p>36:27:00116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20">
            <text:p>36:27:00116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20">
            <text:p>36:27:00116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20">
            <text:p>36:27:00116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20">
            <text:p>36:27:00116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20">
            <text:p>36:27:00116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20">
            <text:p>36:27:00116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20">
            <text:p>36:27:00116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20">
            <text:p>36:27:00116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20">
            <text:p>36:27:00116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20">
            <text:p>36:27:00116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20">
            <text:p>36:27:00116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20">
            <text:p>36:27:00116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20">
            <text:p>36:27:00116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20">
            <text:p>36:27:00116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20">
            <text:p>36:27:0012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20">
            <text:p>36:27:0012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20">
            <text:p>36:27:001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20">
            <text:p>36:27:0012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20">
            <text:p>36:27:001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20">
            <text:p>36:27:001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20">
            <text:p>36:27:001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20">
            <text:p>36:27:0012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20">
            <text:p>36:27:0012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20">
            <text:p>36:27:001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20">
            <text:p>36:27:0012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20">
            <text:p>36:27:0012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20">
            <text:p>36:27:0012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20">
            <text:p>36:27:0012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20">
            <text:p>36:27:0012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20">
            <text:p>36:27:0012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20">
            <text:p>36:27:001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20">
            <text:p>36:27:0012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20">
            <text:p>36:27:0012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20">
            <text:p>36:27:0012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20">
            <text:p>36:27:001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20">
            <text:p>36:27:0012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20">
            <text:p>36:27:0012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20">
            <text:p>36:27:0012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20">
            <text:p>36:27:001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20">
            <text:p>36:27:0012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20">
            <text:p>36:27:0012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20">
            <text:p>36:27:0012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20">
            <text:p>36:27:0012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20">
            <text:p>36:27:0012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20">
            <text:p>36:27:0012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20">
            <text:p>36:27:001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20">
            <text:p>36:27:0012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20">
            <text:p>36:27:0012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20">
            <text:p>36:27:0012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20">
            <text:p>36:27:0012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20">
            <text:p>36:27:0012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20">
            <text:p>36:27:0012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20">
            <text:p>36:27:001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20">
            <text:p>36:27:0012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20">
            <text:p>36:27:0012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20">
            <text:p>36:27:0012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20">
            <text:p>36:27:0012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20">
            <text:p>36:27:0012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20">
            <text:p>36:27:0012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20">
            <text:p>36:27:0012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20">
            <text:p>36:27:0012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20">
            <text:p>36:27:001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20">
            <text:p>36:27:0012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20">
            <text:p>36:27:0012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20">
            <text:p>36:27:0012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20">
            <text:p>36:27:0012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20">
            <text:p>36:27:0012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20">
            <text:p>36:27:0012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20">
            <text:p>36:27:0012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20">
            <text:p>36:27:0012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20">
            <text:p>36:27:0012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20">
            <text:p>36:27:0012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20">
            <text:p>36:27:001202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20">
            <text:p>36:27:0012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20">
            <text:p>36:27:0012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20">
            <text:p>36:27:0012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20">
            <text:p>36:27:0012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20">
            <text:p>36:27:0012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20">
            <text:p>36:27:0012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20">
            <text:p>36:27:0012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20">
            <text:p>36:27:0012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1">
            <text:p>2028</text:p>
          </table:table-cell>
          <table:table-cell office:value-type="string" table:number-columns-spanned="3" table:number-rows-spanned="1" table:style-name="ce20">
            <text:p>36:27:0012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1">
            <text:p>2029</text:p>
          </table:table-cell>
          <table:table-cell office:value-type="string" table:number-columns-spanned="3" table:number-rows-spanned="1" table:style-name="ce20">
            <text:p>36:27:0012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1">
            <text:p>2030</text:p>
          </table:table-cell>
          <table:table-cell office:value-type="string" table:number-columns-spanned="3" table:number-rows-spanned="1" table:style-name="ce20">
            <text:p>36:27:00121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1">
            <text:p>2031</text:p>
          </table:table-cell>
          <table:table-cell office:value-type="string" table:number-columns-spanned="3" table:number-rows-spanned="1" table:style-name="ce20">
            <text:p>36:27:00121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1">
            <text:p>2032</text:p>
          </table:table-cell>
          <table:table-cell office:value-type="string" table:number-columns-spanned="3" table:number-rows-spanned="1" table:style-name="ce20">
            <text:p>36:27:00121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1">
            <text:p>2033</text:p>
          </table:table-cell>
          <table:table-cell office:value-type="string" table:number-columns-spanned="3" table:number-rows-spanned="1" table:style-name="ce20">
            <text:p>36:27:0012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1">
            <text:p>2034</text:p>
          </table:table-cell>
          <table:table-cell office:value-type="string" table:number-columns-spanned="3" table:number-rows-spanned="1" table:style-name="ce20">
            <text:p>36:27:0012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1">
            <text:p>2035</text:p>
          </table:table-cell>
          <table:table-cell office:value-type="string" table:number-columns-spanned="3" table:number-rows-spanned="1" table:style-name="ce20">
            <text:p>36:27:00121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1">
            <text:p>2036</text:p>
          </table:table-cell>
          <table:table-cell office:value-type="string" table:number-columns-spanned="3" table:number-rows-spanned="1" table:style-name="ce20">
            <text:p>36:27:0012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1">
            <text:p>2037</text:p>
          </table:table-cell>
          <table:table-cell office:value-type="string" table:number-columns-spanned="3" table:number-rows-spanned="1" table:style-name="ce20">
            <text:p>36:27:00121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1">
            <text:p>2038</text:p>
          </table:table-cell>
          <table:table-cell office:value-type="string" table:number-columns-spanned="3" table:number-rows-spanned="1" table:style-name="ce20">
            <text:p>36:27:00121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1">
            <text:p>2039</text:p>
          </table:table-cell>
          <table:table-cell office:value-type="string" table:number-columns-spanned="3" table:number-rows-spanned="1" table:style-name="ce20">
            <text:p>36:27:00121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1">
            <text:p>2040</text:p>
          </table:table-cell>
          <table:table-cell office:value-type="string" table:number-columns-spanned="3" table:number-rows-spanned="1" table:style-name="ce20">
            <text:p>36:27:00121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1">
            <text:p>2041</text:p>
          </table:table-cell>
          <table:table-cell office:value-type="string" table:number-columns-spanned="3" table:number-rows-spanned="1" table:style-name="ce20">
            <text:p>36:27:00121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1">
            <text:p>2042</text:p>
          </table:table-cell>
          <table:table-cell office:value-type="string" table:number-columns-spanned="3" table:number-rows-spanned="1" table:style-name="ce20">
            <text:p>36:27:00121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1">
            <text:p>2043</text:p>
          </table:table-cell>
          <table:table-cell office:value-type="string" table:number-columns-spanned="3" table:number-rows-spanned="1" table:style-name="ce20">
            <text:p>36:27:0012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1">
            <text:p>2044</text:p>
          </table:table-cell>
          <table:table-cell office:value-type="string" table:number-columns-spanned="3" table:number-rows-spanned="1" table:style-name="ce20">
            <text:p>36:27:0012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1">
            <text:p>2045</text:p>
          </table:table-cell>
          <table:table-cell office:value-type="string" table:number-columns-spanned="3" table:number-rows-spanned="1" table:style-name="ce20">
            <text:p>36:27:00121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1">
            <text:p>2046</text:p>
          </table:table-cell>
          <table:table-cell office:value-type="string" table:number-columns-spanned="3" table:number-rows-spanned="1" table:style-name="ce20">
            <text:p>36:27:0012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1">
            <text:p>2047</text:p>
          </table:table-cell>
          <table:table-cell office:value-type="string" table:number-columns-spanned="3" table:number-rows-spanned="1" table:style-name="ce20">
            <text:p>36:27:0012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number-columns-spanned="3" table:number-rows-spanned="1" table:style-name="ce20">
            <text:p>36:27:00121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1">
            <text:p>2049</text:p>
          </table:table-cell>
          <table:table-cell office:value-type="string" table:number-columns-spanned="3" table:number-rows-spanned="1" table:style-name="ce20">
            <text:p>36:27:0012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1">
            <text:p>2050</text:p>
          </table:table-cell>
          <table:table-cell office:value-type="string" table:number-columns-spanned="3" table:number-rows-spanned="1" table:style-name="ce20">
            <text:p>36:27:00121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1">
            <text:p>2051</text:p>
          </table:table-cell>
          <table:table-cell office:value-type="string" table:number-columns-spanned="3" table:number-rows-spanned="1" table:style-name="ce20">
            <text:p>36:27:00121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1">
            <text:p>2052</text:p>
          </table:table-cell>
          <table:table-cell office:value-type="string" table:number-columns-spanned="3" table:number-rows-spanned="1" table:style-name="ce20">
            <text:p>36:27:00121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1">
            <text:p>2053</text:p>
          </table:table-cell>
          <table:table-cell office:value-type="string" table:number-columns-spanned="3" table:number-rows-spanned="1" table:style-name="ce20">
            <text:p>36:27:0012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string" table:number-columns-spanned="3" table:number-rows-spanned="1" table:style-name="ce20">
            <text:p>36:27:0012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1">
            <text:p>2055</text:p>
          </table:table-cell>
          <table:table-cell office:value-type="string" table:number-columns-spanned="3" table:number-rows-spanned="1" table:style-name="ce20">
            <text:p>36:27:00121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1">
            <text:p>2056</text:p>
          </table:table-cell>
          <table:table-cell office:value-type="string" table:number-columns-spanned="3" table:number-rows-spanned="1" table:style-name="ce20">
            <text:p>36:27:00121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1">
            <text:p>2057</text:p>
          </table:table-cell>
          <table:table-cell office:value-type="string" table:number-columns-spanned="3" table:number-rows-spanned="1" table:style-name="ce20">
            <text:p>36:27:00121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1">
            <text:p>2058</text:p>
          </table:table-cell>
          <table:table-cell office:value-type="string" table:number-columns-spanned="3" table:number-rows-spanned="1" table:style-name="ce20">
            <text:p>36:27:00121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1">
            <text:p>2059</text:p>
          </table:table-cell>
          <table:table-cell office:value-type="string" table:number-columns-spanned="3" table:number-rows-spanned="1" table:style-name="ce20">
            <text:p>36:27:00121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1">
            <text:p>2060</text:p>
          </table:table-cell>
          <table:table-cell office:value-type="string" table:number-columns-spanned="3" table:number-rows-spanned="1" table:style-name="ce20">
            <text:p>36:27:00121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1">
            <text:p>2061</text:p>
          </table:table-cell>
          <table:table-cell office:value-type="string" table:number-columns-spanned="3" table:number-rows-spanned="1" table:style-name="ce20">
            <text:p>36:27:00121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1">
            <text:p>2062</text:p>
          </table:table-cell>
          <table:table-cell office:value-type="string" table:number-columns-spanned="3" table:number-rows-spanned="1" table:style-name="ce20">
            <text:p>36:27:00121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1">
            <text:p>2063</text:p>
          </table:table-cell>
          <table:table-cell office:value-type="string" table:number-columns-spanned="3" table:number-rows-spanned="1" table:style-name="ce20">
            <text:p>36:27:00121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1">
            <text:p>2064</text:p>
          </table:table-cell>
          <table:table-cell office:value-type="string" table:number-columns-spanned="3" table:number-rows-spanned="1" table:style-name="ce20">
            <text:p>36:27:00121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1">
            <text:p>2065</text:p>
          </table:table-cell>
          <table:table-cell office:value-type="string" table:number-columns-spanned="3" table:number-rows-spanned="1" table:style-name="ce20">
            <text:p>36:27:001211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1">
            <text:p>2066</text:p>
          </table:table-cell>
          <table:table-cell office:value-type="string" table:number-columns-spanned="3" table:number-rows-spanned="1" table:style-name="ce20">
            <text:p>36:27:00121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1">
            <text:p>2067</text:p>
          </table:table-cell>
          <table:table-cell office:value-type="string" table:number-columns-spanned="3" table:number-rows-spanned="1" table:style-name="ce20">
            <text:p>36:27:00121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1">
            <text:p>2068</text:p>
          </table:table-cell>
          <table:table-cell office:value-type="string" table:number-columns-spanned="3" table:number-rows-spanned="1" table:style-name="ce20">
            <text:p>36:27:0012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1">
            <text:p>2069</text:p>
          </table:table-cell>
          <table:table-cell office:value-type="string" table:number-columns-spanned="3" table:number-rows-spanned="1" table:style-name="ce20">
            <text:p>36:27:0012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1">
            <text:p>2070</text:p>
          </table:table-cell>
          <table:table-cell office:value-type="string" table:number-columns-spanned="3" table:number-rows-spanned="1" table:style-name="ce20">
            <text:p>36:27:0012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1">
            <text:p>2071</text:p>
          </table:table-cell>
          <table:table-cell office:value-type="string" table:number-columns-spanned="3" table:number-rows-spanned="1" table:style-name="ce20">
            <text:p>36:27:00123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1">
            <text:p>2072</text:p>
          </table:table-cell>
          <table:table-cell office:value-type="string" table:number-columns-spanned="3" table:number-rows-spanned="1" table:style-name="ce20">
            <text:p>36:27:0012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1">
            <text:p>2073</text:p>
          </table:table-cell>
          <table:table-cell office:value-type="string" table:number-columns-spanned="3" table:number-rows-spanned="1" table:style-name="ce20">
            <text:p>36:27:0012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1">
            <text:p>2074</text:p>
          </table:table-cell>
          <table:table-cell office:value-type="string" table:number-columns-spanned="3" table:number-rows-spanned="1" table:style-name="ce20">
            <text:p>36:27:00123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1">
            <text:p>2075</text:p>
          </table:table-cell>
          <table:table-cell office:value-type="string" table:number-columns-spanned="3" table:number-rows-spanned="1" table:style-name="ce20">
            <text:p>36:27:00123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1">
            <text:p>2076</text:p>
          </table:table-cell>
          <table:table-cell office:value-type="string" table:number-columns-spanned="3" table:number-rows-spanned="1" table:style-name="ce20">
            <text:p>36:27:00123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1">
            <text:p>2077</text:p>
          </table:table-cell>
          <table:table-cell office:value-type="string" table:number-columns-spanned="3" table:number-rows-spanned="1" table:style-name="ce20">
            <text:p>36:27:0012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1">
            <text:p>2078</text:p>
          </table:table-cell>
          <table:table-cell office:value-type="string" table:number-columns-spanned="3" table:number-rows-spanned="1" table:style-name="ce20">
            <text:p>36:27:00123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1">
            <text:p>2079</text:p>
          </table:table-cell>
          <table:table-cell office:value-type="string" table:number-columns-spanned="3" table:number-rows-spanned="1" table:style-name="ce20">
            <text:p>36:27:00123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1">
            <text:p>2080</text:p>
          </table:table-cell>
          <table:table-cell office:value-type="string" table:number-columns-spanned="3" table:number-rows-spanned="1" table:style-name="ce20">
            <text:p>36:27:00123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1">
            <text:p>2081</text:p>
          </table:table-cell>
          <table:table-cell office:value-type="string" table:number-columns-spanned="3" table:number-rows-spanned="1" table:style-name="ce20">
            <text:p>36:27:00123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string" table:number-columns-spanned="3" table:number-rows-spanned="1" table:style-name="ce20">
            <text:p>36:27:00123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1">
            <text:p>2083</text:p>
          </table:table-cell>
          <table:table-cell office:value-type="string" table:number-columns-spanned="3" table:number-rows-spanned="1" table:style-name="ce20">
            <text:p>36:27:00123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1">
            <text:p>2084</text:p>
          </table:table-cell>
          <table:table-cell office:value-type="string" table:number-columns-spanned="3" table:number-rows-spanned="1" table:style-name="ce20">
            <text:p>36:27:00123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1">
            <text:p>2085</text:p>
          </table:table-cell>
          <table:table-cell office:value-type="string" table:number-columns-spanned="3" table:number-rows-spanned="1" table:style-name="ce20">
            <text:p>36:27:00123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1">
            <text:p>2086</text:p>
          </table:table-cell>
          <table:table-cell office:value-type="string" table:number-columns-spanned="3" table:number-rows-spanned="1" table:style-name="ce20">
            <text:p>36:27:00123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20">
            <text:p>36:27:00123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1">
            <text:p>2088</text:p>
          </table:table-cell>
          <table:table-cell office:value-type="string" table:number-columns-spanned="3" table:number-rows-spanned="1" table:style-name="ce20">
            <text:p>36:27:00123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1">
            <text:p>2089</text:p>
          </table:table-cell>
          <table:table-cell office:value-type="string" table:number-columns-spanned="3" table:number-rows-spanned="1" table:style-name="ce20">
            <text:p>36:27:0012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1">
            <text:p>2090</text:p>
          </table:table-cell>
          <table:table-cell office:value-type="string" table:number-columns-spanned="3" table:number-rows-spanned="1" table:style-name="ce20">
            <text:p>36:27:00124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1">
            <text:p>2091</text:p>
          </table:table-cell>
          <table:table-cell office:value-type="string" table:number-columns-spanned="3" table:number-rows-spanned="1" table:style-name="ce20">
            <text:p>36:27:00124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1">
            <text:p>2092</text:p>
          </table:table-cell>
          <table:table-cell office:value-type="string" table:number-columns-spanned="3" table:number-rows-spanned="1" table:style-name="ce20">
            <text:p>36:27:00124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1">
            <text:p>2093</text:p>
          </table:table-cell>
          <table:table-cell office:value-type="string" table:number-columns-spanned="3" table:number-rows-spanned="1" table:style-name="ce20">
            <text:p>36:27:00124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1">
            <text:p>2094</text:p>
          </table:table-cell>
          <table:table-cell office:value-type="string" table:number-columns-spanned="3" table:number-rows-spanned="1" table:style-name="ce20">
            <text:p>36:27:00124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1">
            <text:p>2095</text:p>
          </table:table-cell>
          <table:table-cell office:value-type="string" table:number-columns-spanned="3" table:number-rows-spanned="1" table:style-name="ce20">
            <text:p>36:27:00124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1">
            <text:p>2096</text:p>
          </table:table-cell>
          <table:table-cell office:value-type="string" table:number-columns-spanned="3" table:number-rows-spanned="1" table:style-name="ce20">
            <text:p>36:27:00124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1">
            <text:p>2097</text:p>
          </table:table-cell>
          <table:table-cell office:value-type="string" table:number-columns-spanned="3" table:number-rows-spanned="1" table:style-name="ce20">
            <text:p>36:27:00124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1">
            <text:p>2098</text:p>
          </table:table-cell>
          <table:table-cell office:value-type="string" table:number-columns-spanned="3" table:number-rows-spanned="1" table:style-name="ce20">
            <text:p>36:27:00124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1">
            <text:p>2099</text:p>
          </table:table-cell>
          <table:table-cell office:value-type="string" table:number-columns-spanned="3" table:number-rows-spanned="1" table:style-name="ce20">
            <text:p>36:27:00124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1">
            <text:p>2100</text:p>
          </table:table-cell>
          <table:table-cell office:value-type="string" table:number-columns-spanned="3" table:number-rows-spanned="1" table:style-name="ce20">
            <text:p>36:27:00124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1">
            <text:p>2101</text:p>
          </table:table-cell>
          <table:table-cell office:value-type="string" table:number-columns-spanned="3" table:number-rows-spanned="1" table:style-name="ce20">
            <text:p>36:27:00124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1">
            <text:p>2102</text:p>
          </table:table-cell>
          <table:table-cell office:value-type="string" table:number-columns-spanned="3" table:number-rows-spanned="1" table:style-name="ce20">
            <text:p>36:27:00124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1">
            <text:p>2103</text:p>
          </table:table-cell>
          <table:table-cell office:value-type="string" table:number-columns-spanned="3" table:number-rows-spanned="1" table:style-name="ce20">
            <text:p>36:27:00124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1">
            <text:p>2104</text:p>
          </table:table-cell>
          <table:table-cell office:value-type="string" table:number-columns-spanned="3" table:number-rows-spanned="1" table:style-name="ce20">
            <text:p>36:27:00124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1">
            <text:p>2105</text:p>
          </table:table-cell>
          <table:table-cell office:value-type="string" table:number-columns-spanned="3" table:number-rows-spanned="1" table:style-name="ce20">
            <text:p>36:27:00124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1">
            <text:p>2106</text:p>
          </table:table-cell>
          <table:table-cell office:value-type="string" table:number-columns-spanned="3" table:number-rows-spanned="1" table:style-name="ce20">
            <text:p>36:27:00124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20">
            <text:p>36:27:00124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1">
            <text:p>2108</text:p>
          </table:table-cell>
          <table:table-cell office:value-type="string" table:number-columns-spanned="3" table:number-rows-spanned="1" table:style-name="ce20">
            <text:p>36:27:00124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1">
            <text:p>2109</text:p>
          </table:table-cell>
          <table:table-cell office:value-type="string" table:number-columns-spanned="3" table:number-rows-spanned="1" table:style-name="ce20">
            <text:p>36:27:00124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1">
            <text:p>2110</text:p>
          </table:table-cell>
          <table:table-cell office:value-type="string" table:number-columns-spanned="3" table:number-rows-spanned="1" table:style-name="ce20">
            <text:p>36:27:03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1">
            <text:p>2111</text:p>
          </table:table-cell>
          <table:table-cell office:value-type="string" table:number-columns-spanned="3" table:number-rows-spanned="1" table:style-name="ce20">
            <text:p>36:27:039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20">
            <text:p>36:27:039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1">
            <text:p>2113</text:p>
          </table:table-cell>
          <table:table-cell office:value-type="string" table:number-columns-spanned="3" table:number-rows-spanned="1" table:style-name="ce20">
            <text:p>36:27:048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1">
            <text:p>2114</text:p>
          </table:table-cell>
          <table:table-cell office:value-type="string" table:number-columns-spanned="3" table:number-rows-spanned="1" table:style-name="ce20">
            <text:p>36:27:06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1">
            <text:p>2115</text:p>
          </table:table-cell>
          <table:table-cell office:value-type="string" table:number-columns-spanned="3" table:number-rows-spanned="1" table:style-name="ce20">
            <text:p>36:27:083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1">
            <text:p>2116</text:p>
          </table:table-cell>
          <table:table-cell office:value-type="string" table:number-columns-spanned="3" table:number-rows-spanned="1" table:style-name="ce20">
            <text:p>36:27:09701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1">
            <text:p>2117</text:p>
          </table:table-cell>
          <table:table-cell office:value-type="string" table:number-columns-spanned="3" table:number-rows-spanned="1" table:style-name="ce20">
            <text:p>36:28:0102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1">
            <text:p>2118</text:p>
          </table:table-cell>
          <table:table-cell office:value-type="string" table:number-columns-spanned="3" table:number-rows-spanned="1" table:style-name="ce20">
            <text:p>36:28:0103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1">
            <text:p>2119</text:p>
          </table:table-cell>
          <table:table-cell office:value-type="string" table:number-columns-spanned="3" table:number-rows-spanned="1" table:style-name="ce20">
            <text:p>36:28:0106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1">
            <text:p>2120</text:p>
          </table:table-cell>
          <table:table-cell office:value-type="string" table:number-columns-spanned="3" table:number-rows-spanned="1" table:style-name="ce20">
            <text:p>36:28:020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1">
            <text:p>2121</text:p>
          </table:table-cell>
          <table:table-cell office:value-type="string" table:number-columns-spanned="3" table:number-rows-spanned="1" table:style-name="ce20">
            <text:p>36:28:020005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1">
            <text:p>2122</text:p>
          </table:table-cell>
          <table:table-cell office:value-type="string" table:number-columns-spanned="3" table:number-rows-spanned="1" table:style-name="ce20">
            <text:p>36:28:02000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1">
            <text:p>2123</text:p>
          </table:table-cell>
          <table:table-cell office:value-type="string" table:number-columns-spanned="3" table:number-rows-spanned="1" table:style-name="ce20">
            <text:p>36:28:020006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1">
            <text:p>2124</text:p>
          </table:table-cell>
          <table:table-cell office:value-type="string" table:number-columns-spanned="3" table:number-rows-spanned="1" table:style-name="ce20">
            <text:p>36:28:02000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1">
            <text:p>2125</text:p>
          </table:table-cell>
          <table:table-cell office:value-type="string" table:number-columns-spanned="3" table:number-rows-spanned="1" table:style-name="ce20">
            <text:p>36:28:020006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1">
            <text:p>2126</text:p>
          </table:table-cell>
          <table:table-cell office:value-type="string" table:number-columns-spanned="3" table:number-rows-spanned="1" table:style-name="ce20">
            <text:p>36:28:020006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20">
            <text:p>36:28:020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1">
            <text:p>2128</text:p>
          </table:table-cell>
          <table:table-cell office:value-type="string" table:number-columns-spanned="3" table:number-rows-spanned="1" table:style-name="ce20">
            <text:p>36:28:02000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1">
            <text:p>2129</text:p>
          </table:table-cell>
          <table:table-cell office:value-type="string" table:number-columns-spanned="3" table:number-rows-spanned="1" table:style-name="ce20">
            <text:p>36:28:02000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1">
            <text:p>2130</text:p>
          </table:table-cell>
          <table:table-cell office:value-type="string" table:number-columns-spanned="3" table:number-rows-spanned="1" table:style-name="ce20">
            <text:p>36:28:660001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1">
            <text:p>2131</text:p>
          </table:table-cell>
          <table:table-cell office:value-type="string" table:number-columns-spanned="3" table:number-rows-spanned="1" table:style-name="ce20">
            <text:p>36:28:660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1">
            <text:p>2132</text:p>
          </table:table-cell>
          <table:table-cell office:value-type="string" table:number-columns-spanned="3" table:number-rows-spanned="1" table:style-name="ce20">
            <text:p>36:28:810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1">
            <text:p>2133</text:p>
          </table:table-cell>
          <table:table-cell office:value-type="string" table:number-columns-spanned="3" table:number-rows-spanned="1" table:style-name="ce20">
            <text:p>36:28:810001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1">
            <text:p>2134</text:p>
          </table:table-cell>
          <table:table-cell office:value-type="string" table:number-columns-spanned="3" table:number-rows-spanned="1" table:style-name="ce20">
            <text:p>36:28:820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1">
            <text:p>2135</text:p>
          </table:table-cell>
          <table:table-cell office:value-type="string" table:number-columns-spanned="3" table:number-rows-spanned="1" table:style-name="ce20">
            <text:p>36:28:8300017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1">
            <text:p>2136</text:p>
          </table:table-cell>
          <table:table-cell office:value-type="string" table:number-columns-spanned="3" table:number-rows-spanned="1" table:style-name="ce20">
            <text:p>36:28:8300017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1">
            <text:p>2137</text:p>
          </table:table-cell>
          <table:table-cell office:value-type="string" table:number-columns-spanned="3" table:number-rows-spanned="1" table:style-name="ce20">
            <text:p>36:28:8300019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1">
            <text:p>2138</text:p>
          </table:table-cell>
          <table:table-cell office:value-type="string" table:number-columns-spanned="3" table:number-rows-spanned="1" table:style-name="ce20">
            <text:p>36:28:830002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1">
            <text:p>2139</text:p>
          </table:table-cell>
          <table:table-cell office:value-type="string" table:number-columns-spanned="3" table:number-rows-spanned="1" table:style-name="ce20">
            <text:p>36:28:830002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1">
            <text:p>2140</text:p>
          </table:table-cell>
          <table:table-cell office:value-type="string" table:number-columns-spanned="3" table:number-rows-spanned="1" table:style-name="ce20">
            <text:p>36:28:830002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1">
            <text:p>2141</text:p>
          </table:table-cell>
          <table:table-cell office:value-type="string" table:number-columns-spanned="3" table:number-rows-spanned="1" table:style-name="ce20">
            <text:p>36:28:8327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1">
            <text:p>2142</text:p>
          </table:table-cell>
          <table:table-cell office:value-type="string" table:number-columns-spanned="3" table:number-rows-spanned="1" table:style-name="ce20">
            <text:p>36:28:840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1">
            <text:p>2143</text:p>
          </table:table-cell>
          <table:table-cell office:value-type="string" table:number-columns-spanned="3" table:number-rows-spanned="1" table:style-name="ce20">
            <text:p>36:28:840001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1">
            <text:p>2144</text:p>
          </table:table-cell>
          <table:table-cell office:value-type="string" table:number-columns-spanned="3" table:number-rows-spanned="1" table:style-name="ce20">
            <text:p>36:28:840001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1">
            <text:p>2145</text:p>
          </table:table-cell>
          <table:table-cell office:value-type="string" table:number-columns-spanned="3" table:number-rows-spanned="1" table:style-name="ce20">
            <text:p>36:28:8400016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1">
            <text:p>2146</text:p>
          </table:table-cell>
          <table:table-cell office:value-type="string" table:number-columns-spanned="3" table:number-rows-spanned="1" table:style-name="ce20">
            <text:p>36:28:840001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1">
            <text:p>2147</text:p>
          </table:table-cell>
          <table:table-cell office:value-type="string" table:number-columns-spanned="3" table:number-rows-spanned="1" table:style-name="ce20">
            <text:p>36:28:840001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1">
            <text:p>2148</text:p>
          </table:table-cell>
          <table:table-cell office:value-type="string" table:number-columns-spanned="3" table:number-rows-spanned="1" table:style-name="ce20">
            <text:p>36:28:8416000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1">
            <text:p>2149</text:p>
          </table:table-cell>
          <table:table-cell office:value-type="string" table:number-columns-spanned="3" table:number-rows-spanned="1" table:style-name="ce20">
            <text:p>36:28:8429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1">
            <text:p>2150</text:p>
          </table:table-cell>
          <table:table-cell office:value-type="string" table:number-columns-spanned="3" table:number-rows-spanned="1" table:style-name="ce20">
            <text:p>36:28:8454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1">
            <text:p>2151</text:p>
          </table:table-cell>
          <table:table-cell office:value-type="string" table:number-columns-spanned="3" table:number-rows-spanned="1" table:style-name="ce20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1">
            <text:p>2152</text:p>
          </table:table-cell>
          <table:table-cell office:value-type="string" table:number-columns-spanned="3" table:number-rows-spanned="1" table:style-name="ce20">
            <text:p>36:29:0102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1">
            <text:p>2153</text:p>
          </table:table-cell>
          <table:table-cell office:value-type="string" table:number-columns-spanned="3" table:number-rows-spanned="1" table:style-name="ce20">
            <text:p>36:29:0105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1">
            <text:p>2154</text:p>
          </table:table-cell>
          <table:table-cell office:value-type="string" table:number-columns-spanned="3" table:number-rows-spanned="1" table:style-name="ce20">
            <text:p>36:29:0105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1">
            <text:p>2155</text:p>
          </table:table-cell>
          <table:table-cell office:value-type="string" table:number-columns-spanned="3" table:number-rows-spanned="1" table:style-name="ce20">
            <text:p>36:29:0105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1">
            <text:p>2156</text:p>
          </table:table-cell>
          <table:table-cell office:value-type="string" table:number-columns-spanned="3" table:number-rows-spanned="1" table:style-name="ce20">
            <text:p>36:29:0105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1">
            <text:p>2157</text:p>
          </table:table-cell>
          <table:table-cell office:value-type="string" table:number-columns-spanned="3" table:number-rows-spanned="1" table:style-name="ce20">
            <text:p>36:29:0105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1">
            <text:p>2158</text:p>
          </table:table-cell>
          <table:table-cell office:value-type="string" table:number-columns-spanned="3" table:number-rows-spanned="1" table:style-name="ce20">
            <text:p>36:29:0105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1">
            <text:p>2159</text:p>
          </table:table-cell>
          <table:table-cell office:value-type="string" table:number-columns-spanned="3" table:number-rows-spanned="1" table:style-name="ce20">
            <text:p>36:29:0105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1">
            <text:p>2160</text:p>
          </table:table-cell>
          <table:table-cell office:value-type="string" table:number-columns-spanned="3" table:number-rows-spanned="1" table:style-name="ce20">
            <text:p>36:29:0105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1">
            <text:p>2161</text:p>
          </table:table-cell>
          <table:table-cell office:value-type="string" table:number-columns-spanned="3" table:number-rows-spanned="1" table:style-name="ce20">
            <text:p>36:29:0105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1">
            <text:p>2162</text:p>
          </table:table-cell>
          <table:table-cell office:value-type="string" table:number-columns-spanned="3" table:number-rows-spanned="1" table:style-name="ce20">
            <text:p>36:29:0105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1">
            <text:p>2163</text:p>
          </table:table-cell>
          <table:table-cell office:value-type="string" table:number-columns-spanned="3" table:number-rows-spanned="1" table:style-name="ce20">
            <text:p>36:29:0105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1">
            <text:p>2164</text:p>
          </table:table-cell>
          <table:table-cell office:value-type="string" table:number-columns-spanned="3" table:number-rows-spanned="1" table:style-name="ce20">
            <text:p>36:29:0105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20">
            <text:p>36:29:0105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1">
            <text:p>2166</text:p>
          </table:table-cell>
          <table:table-cell office:value-type="string" table:number-columns-spanned="3" table:number-rows-spanned="1" table:style-name="ce20">
            <text:p>36:29:110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1">
            <text:p>2167</text:p>
          </table:table-cell>
          <table:table-cell office:value-type="string" table:number-columns-spanned="3" table:number-rows-spanned="1" table:style-name="ce20">
            <text:p>36:29:720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1">
            <text:p>2168</text:p>
          </table:table-cell>
          <table:table-cell office:value-type="string" table:number-columns-spanned="3" table:number-rows-spanned="1" table:style-name="ce20">
            <text:p>36:29:940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1">
            <text:p>2169</text:p>
          </table:table-cell>
          <table:table-cell office:value-type="string" table:number-columns-spanned="3" table:number-rows-spanned="1" table:style-name="ce20">
            <text:p>36:29:940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1">
            <text:p>2170</text:p>
          </table:table-cell>
          <table:table-cell office:value-type="string" table:number-columns-spanned="3" table:number-rows-spanned="1" table:style-name="ce20">
            <text:p>36:30:010103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1">
            <text:p>2171</text:p>
          </table:table-cell>
          <table:table-cell office:value-type="string" table:number-columns-spanned="3" table:number-rows-spanned="1" table:style-name="ce20">
            <text:p>36:30:0102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1">
            <text:p>2172</text:p>
          </table:table-cell>
          <table:table-cell office:value-type="string" table:number-columns-spanned="3" table:number-rows-spanned="1" table:style-name="ce20">
            <text:p>36:30:010201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1">
            <text:p>2173</text:p>
          </table:table-cell>
          <table:table-cell office:value-type="string" table:number-columns-spanned="3" table:number-rows-spanned="1" table:style-name="ce20">
            <text:p>36:30:070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1">
            <text:p>2174</text:p>
          </table:table-cell>
          <table:table-cell office:value-type="string" table:number-columns-spanned="3" table:number-rows-spanned="1" table:style-name="ce20">
            <text:p>36:30:070001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1">
            <text:p>2175</text:p>
          </table:table-cell>
          <table:table-cell office:value-type="string" table:number-columns-spanned="3" table:number-rows-spanned="1" table:style-name="ce20">
            <text:p>36:30:070001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1">
            <text:p>2176</text:p>
          </table:table-cell>
          <table:table-cell office:value-type="string" table:number-columns-spanned="3" table:number-rows-spanned="1" table:style-name="ce20">
            <text:p>36:30:160003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1">
            <text:p>2177</text:p>
          </table:table-cell>
          <table:table-cell office:value-type="string" table:number-columns-spanned="3" table:number-rows-spanned="1" table:style-name="ce20">
            <text:p>36:30:26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1">
            <text:p>2178</text:p>
          </table:table-cell>
          <table:table-cell office:value-type="string" table:number-columns-spanned="3" table:number-rows-spanned="1" table:style-name="ce20">
            <text:p>36:30:440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1">
            <text:p>2179</text:p>
          </table:table-cell>
          <table:table-cell office:value-type="string" table:number-columns-spanned="3" table:number-rows-spanned="1" table:style-name="ce20">
            <text:p>36:30:440001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1">
            <text:p>2180</text:p>
          </table:table-cell>
          <table:table-cell office:value-type="string" table:number-columns-spanned="3" table:number-rows-spanned="1" table:style-name="ce20">
            <text:p>36:30:440001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1">
            <text:p>2181</text:p>
          </table:table-cell>
          <table:table-cell office:value-type="string" table:number-columns-spanned="3" table:number-rows-spanned="1" table:style-name="ce20">
            <text:p>36:30:44000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1">
            <text:p>2182</text:p>
          </table:table-cell>
          <table:table-cell office:value-type="string" table:number-columns-spanned="3" table:number-rows-spanned="1" table:style-name="ce20">
            <text:p>36:30:440001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1">
            <text:p>2183</text:p>
          </table:table-cell>
          <table:table-cell office:value-type="string" table:number-columns-spanned="3" table:number-rows-spanned="1" table:style-name="ce20">
            <text:p>36:30:440001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1">
            <text:p>2184</text:p>
          </table:table-cell>
          <table:table-cell office:value-type="string" table:number-columns-spanned="3" table:number-rows-spanned="1" table:style-name="ce20">
            <text:p>36:30:440002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1">
            <text:p>2185</text:p>
          </table:table-cell>
          <table:table-cell office:value-type="string" table:number-columns-spanned="3" table:number-rows-spanned="1" table:style-name="ce20">
            <text:p>36:30:450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1">
            <text:p>2186</text:p>
          </table:table-cell>
          <table:table-cell office:value-type="string" table:number-columns-spanned="3" table:number-rows-spanned="1" table:style-name="ce20">
            <text:p>36:31:010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1">
            <text:p>2187</text:p>
          </table:table-cell>
          <table:table-cell office:value-type="string" table:number-columns-spanned="3" table:number-rows-spanned="1" table:style-name="ce20">
            <text:p>36:31:08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1">
            <text:p>2188</text:p>
          </table:table-cell>
          <table:table-cell office:value-type="string" table:number-columns-spanned="3" table:number-rows-spanned="1" table:style-name="ce20">
            <text:p>36:31:14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1">
            <text:p>2189</text:p>
          </table:table-cell>
          <table:table-cell office:value-type="string" table:number-columns-spanned="3" table:number-rows-spanned="1" table:style-name="ce20">
            <text:p>36:31:14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1">
            <text:p>2190</text:p>
          </table:table-cell>
          <table:table-cell office:value-type="string" table:number-columns-spanned="3" table:number-rows-spanned="1" table:style-name="ce20">
            <text:p>36:31:180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1">
            <text:p>2191</text:p>
          </table:table-cell>
          <table:table-cell office:value-type="string" table:number-columns-spanned="3" table:number-rows-spanned="1" table:style-name="ce20">
            <text:p>36:31:240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1">
            <text:p>2192</text:p>
          </table:table-cell>
          <table:table-cell office:value-type="string" table:number-columns-spanned="3" table:number-rows-spanned="1" table:style-name="ce20">
            <text:p>36:31:28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1">
            <text:p>2193</text:p>
          </table:table-cell>
          <table:table-cell office:value-type="string" table:number-columns-spanned="3" table:number-rows-spanned="1" table:style-name="ce20">
            <text:p>36:32:010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1">
            <text:p>2194</text:p>
          </table:table-cell>
          <table:table-cell office:value-type="string" table:number-columns-spanned="3" table:number-rows-spanned="1" table:style-name="ce20">
            <text:p>36:32:16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20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1">
            <text:p>2196</text:p>
          </table:table-cell>
          <table:table-cell office:value-type="string" table:number-columns-spanned="3" table:number-rows-spanned="1" table:style-name="ce20">
            <text:p>36:34:0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1">
            <text:p>2197</text:p>
          </table:table-cell>
          <table:table-cell office:value-type="string" table:number-columns-spanned="3" table:number-rows-spanned="1" table:style-name="ce20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1">
            <text:p>2198</text:p>
          </table:table-cell>
          <table:table-cell office:value-type="string" table:number-columns-spanned="3" table:number-rows-spanned="1" table:style-name="ce20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1">
            <text:p>2199</text:p>
          </table:table-cell>
          <table:table-cell office:value-type="string" table:number-columns-spanned="3" table:number-rows-spanned="1" table:style-name="ce20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1">
            <text:p>2200</text:p>
          </table:table-cell>
          <table:table-cell office:value-type="string" table:number-columns-spanned="3" table:number-rows-spanned="1" table:style-name="ce20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1">
            <text:p>2201</text:p>
          </table:table-cell>
          <table:table-cell office:value-type="string" table:number-columns-spanned="3" table:number-rows-spanned="1" table:style-name="ce20">
            <text:p>36:34:010203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1">
            <text:p>2202</text:p>
          </table:table-cell>
          <table:table-cell office:value-type="string" table:number-columns-spanned="3" table:number-rows-spanned="1" table:style-name="ce20">
            <text:p>36:34:0103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1">
            <text:p>2203</text:p>
          </table:table-cell>
          <table:table-cell office:value-type="string" table:number-columns-spanned="3" table:number-rows-spanned="1" table:style-name="ce20">
            <text:p>36:34:0103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1">
            <text:p>2204</text:p>
          </table:table-cell>
          <table:table-cell office:value-type="string" table:number-columns-spanned="3" table:number-rows-spanned="1" table:style-name="ce20">
            <text:p>36:34:0105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1">
            <text:p>2205</text:p>
          </table:table-cell>
          <table:table-cell office:value-type="string" table:number-columns-spanned="3" table:number-rows-spanned="1" table:style-name="ce20">
            <text:p>36:34:0106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1">
            <text:p>2206</text:p>
          </table:table-cell>
          <table:table-cell office:value-type="string" table:number-columns-spanned="3" table:number-rows-spanned="1" table:style-name="ce20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1">
            <text:p>2207</text:p>
          </table:table-cell>
          <table:table-cell office:value-type="string" table:number-columns-spanned="3" table:number-rows-spanned="1" table:style-name="ce20">
            <text:p>36:34:0106032:10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1">
            <text:p>2208</text:p>
          </table:table-cell>
          <table:table-cell office:value-type="string" table:number-columns-spanned="3" table:number-rows-spanned="1" table:style-name="ce20">
            <text:p>36:34:0108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1">
            <text:p>2209</text:p>
          </table:table-cell>
          <table:table-cell office:value-type="string" table:number-columns-spanned="3" table:number-rows-spanned="1" table:style-name="ce20">
            <text:p>36:34:0115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1">
            <text:p>2210</text:p>
          </table:table-cell>
          <table:table-cell office:value-type="string" table:number-columns-spanned="3" table:number-rows-spanned="1" table:style-name="ce20">
            <text:p>36:34:0118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1">
            <text:p>2211</text:p>
          </table:table-cell>
          <table:table-cell office:value-type="string" table:number-columns-spanned="3" table:number-rows-spanned="1" table:style-name="ce20">
            <text:p>36:34:0118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1">
            <text:p>2212</text:p>
          </table:table-cell>
          <table:table-cell office:value-type="string" table:number-columns-spanned="3" table:number-rows-spanned="1" table:style-name="ce20">
            <text:p>36:34:0118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1">
            <text:p>2213</text:p>
          </table:table-cell>
          <table:table-cell office:value-type="string" table:number-columns-spanned="3" table:number-rows-spanned="1" table:style-name="ce20">
            <text:p>36:34:02011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1">
            <text:p>2214</text:p>
          </table:table-cell>
          <table:table-cell office:value-type="string" table:number-columns-spanned="3" table:number-rows-spanned="1" table:style-name="ce20">
            <text:p>36:34:0203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1">
            <text:p>2215</text:p>
          </table:table-cell>
          <table:table-cell office:value-type="string" table:number-columns-spanned="3" table:number-rows-spanned="1" table:style-name="ce20">
            <text:p>36:34:0205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1">
            <text:p>2216</text:p>
          </table:table-cell>
          <table:table-cell office:value-type="string" table:number-columns-spanned="3" table:number-rows-spanned="1" table:style-name="ce20">
            <text:p>36:34:0205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1">
            <text:p>2217</text:p>
          </table:table-cell>
          <table:table-cell office:value-type="string" table:number-columns-spanned="3" table:number-rows-spanned="1" table:style-name="ce20">
            <text:p>36:34:0206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1">
            <text:p>2218</text:p>
          </table:table-cell>
          <table:table-cell office:value-type="string" table:number-columns-spanned="3" table:number-rows-spanned="1" table:style-name="ce20">
            <text:p>36:34:0208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1">
            <text:p>2219</text:p>
          </table:table-cell>
          <table:table-cell office:value-type="string" table:number-columns-spanned="3" table:number-rows-spanned="1" table:style-name="ce20">
            <text:p>36:34:0208079:70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1">
            <text:p>2220</text:p>
          </table:table-cell>
          <table:table-cell office:value-type="string" table:number-columns-spanned="3" table:number-rows-spanned="1" table:style-name="ce20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1">
            <text:p>2221</text:p>
          </table:table-cell>
          <table:table-cell office:value-type="string" table:number-columns-spanned="3" table:number-rows-spanned="1" table:style-name="ce20">
            <text:p>36:34:0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1">
            <text:p>2222</text:p>
          </table:table-cell>
          <table:table-cell office:value-type="string" table:number-columns-spanned="3" table:number-rows-spanned="1" table:style-name="ce20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1">
            <text:p>2223</text:p>
          </table:table-cell>
          <table:table-cell office:value-type="string" table:number-columns-spanned="3" table:number-rows-spanned="1" table:style-name="ce20">
            <text:p>36:34:0304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1">
            <text:p>2224</text:p>
          </table:table-cell>
          <table:table-cell office:value-type="string" table:number-columns-spanned="3" table:number-rows-spanned="1" table:style-name="ce20">
            <text:p>36:34:0304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1">
            <text:p>2225</text:p>
          </table:table-cell>
          <table:table-cell office:value-type="string" table:number-columns-spanned="3" table:number-rows-spanned="1" table:style-name="ce20">
            <text:p>36:34:0304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1">
            <text:p>2226</text:p>
          </table:table-cell>
          <table:table-cell office:value-type="string" table:number-columns-spanned="3" table:number-rows-spanned="1" table:style-name="ce20">
            <text:p>36:34:0304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1">
            <text:p>2227</text:p>
          </table:table-cell>
          <table:table-cell office:value-type="string" table:number-columns-spanned="3" table:number-rows-spanned="1" table:style-name="ce20">
            <text:p>36:34:0304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1">
            <text:p>2228</text:p>
          </table:table-cell>
          <table:table-cell office:value-type="string" table:number-columns-spanned="3" table:number-rows-spanned="1" table:style-name="ce20">
            <text:p>36:34:0304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1">
            <text:p>2229</text:p>
          </table:table-cell>
          <table:table-cell office:value-type="string" table:number-columns-spanned="3" table:number-rows-spanned="1" table:style-name="ce20">
            <text:p>36:34:0304019:79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1">
            <text:p>2230</text:p>
          </table:table-cell>
          <table:table-cell office:value-type="string" table:number-columns-spanned="3" table:number-rows-spanned="1" table:style-name="ce20">
            <text:p>36:34:0304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1">
            <text:p>2231</text:p>
          </table:table-cell>
          <table:table-cell office:value-type="string" table:number-columns-spanned="3" table:number-rows-spanned="1" table:style-name="ce20">
            <text:p>36:34:0304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1">
            <text:p>2232</text:p>
          </table:table-cell>
          <table:table-cell office:value-type="string" table:number-columns-spanned="3" table:number-rows-spanned="1" table:style-name="ce20">
            <text:p>36:34:0304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1">
            <text:p>2233</text:p>
          </table:table-cell>
          <table:table-cell office:value-type="string" table:number-columns-spanned="3" table:number-rows-spanned="1" table:style-name="ce20">
            <text:p>36:34:0306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1">
            <text:p>2234</text:p>
          </table:table-cell>
          <table:table-cell office:value-type="string" table:number-columns-spanned="3" table:number-rows-spanned="1" table:style-name="ce20">
            <text:p>36:34:0306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1">
            <text:p>2235</text:p>
          </table:table-cell>
          <table:table-cell office:value-type="string" table:number-columns-spanned="3" table:number-rows-spanned="1" table:style-name="ce20">
            <text:p>36:34:030608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1">
            <text:p>2236</text:p>
          </table:table-cell>
          <table:table-cell office:value-type="string" table:number-columns-spanned="3" table:number-rows-spanned="1" table:style-name="ce20">
            <text:p>36:34:0307023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1">
            <text:p>2237</text:p>
          </table:table-cell>
          <table:table-cell office:value-type="string" table:number-columns-spanned="3" table:number-rows-spanned="1" table:style-name="ce20">
            <text:p>36:34:032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1">
            <text:p>2238</text:p>
          </table:table-cell>
          <table:table-cell office:value-type="string" table:number-columns-spanned="3" table:number-rows-spanned="1" table:style-name="ce20">
            <text:p>36:34:0342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1">
            <text:p>2239</text:p>
          </table:table-cell>
          <table:table-cell office:value-type="string" table:number-columns-spanned="3" table:number-rows-spanned="1" table:style-name="ce20">
            <text:p>36:34:035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1">
            <text:p>2240</text:p>
          </table:table-cell>
          <table:table-cell office:value-type="string" table:number-columns-spanned="3" table:number-rows-spanned="1" table:style-name="ce20">
            <text:p>36:34:0351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1">
            <text:p>2241</text:p>
          </table:table-cell>
          <table:table-cell office:value-type="string" table:number-columns-spanned="3" table:number-rows-spanned="1" table:style-name="ce20">
            <text:p>36:34:0353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1">
            <text:p>2242</text:p>
          </table:table-cell>
          <table:table-cell office:value-type="string" table:number-columns-spanned="3" table:number-rows-spanned="1" table:style-name="ce20">
            <text:p>36:34:04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1">
            <text:p>2243</text:p>
          </table:table-cell>
          <table:table-cell office:value-type="string" table:number-columns-spanned="3" table:number-rows-spanned="1" table:style-name="ce20">
            <text:p>36:34:0401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1">
            <text:p>2244</text:p>
          </table:table-cell>
          <table:table-cell office:value-type="string" table:number-columns-spanned="3" table:number-rows-spanned="1" table:style-name="ce20">
            <text:p>36:34:0401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1">
            <text:p>2245</text:p>
          </table:table-cell>
          <table:table-cell office:value-type="string" table:number-columns-spanned="3" table:number-rows-spanned="1" table:style-name="ce20">
            <text:p>36:34:0401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1">
            <text:p>2246</text:p>
          </table:table-cell>
          <table:table-cell office:value-type="string" table:number-columns-spanned="3" table:number-rows-spanned="1" table:style-name="ce20">
            <text:p>36:34:040102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1">
            <text:p>2247</text:p>
          </table:table-cell>
          <table:table-cell office:value-type="string" table:number-columns-spanned="3" table:number-rows-spanned="1" table:style-name="ce20">
            <text:p>36:34:0401025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1">
            <text:p>2248</text:p>
          </table:table-cell>
          <table:table-cell office:value-type="string" table:number-columns-spanned="3" table:number-rows-spanned="1" table:style-name="ce20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1">
            <text:p>2249</text:p>
          </table:table-cell>
          <table:table-cell office:value-type="string" table:number-columns-spanned="3" table:number-rows-spanned="1" table:style-name="ce20">
            <text:p>36:34:0401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1">
            <text:p>2250</text:p>
          </table:table-cell>
          <table:table-cell office:value-type="string" table:number-columns-spanned="3" table:number-rows-spanned="1" table:style-name="ce20">
            <text:p>36:34:040103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1">
            <text:p>2251</text:p>
          </table:table-cell>
          <table:table-cell office:value-type="string" table:number-columns-spanned="3" table:number-rows-spanned="1" table:style-name="ce20">
            <text:p>36:34:0402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1">
            <text:p>2252</text:p>
          </table:table-cell>
          <table:table-cell office:value-type="string" table:number-columns-spanned="3" table:number-rows-spanned="1" table:style-name="ce20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1">
            <text:p>2253</text:p>
          </table:table-cell>
          <table:table-cell office:value-type="string" table:number-columns-spanned="3" table:number-rows-spanned="1" table:style-name="ce20">
            <text:p>36:34:0402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1">
            <text:p>2254</text:p>
          </table:table-cell>
          <table:table-cell office:value-type="string" table:number-columns-spanned="3" table:number-rows-spanned="1" table:style-name="ce20">
            <text:p>36:34:0402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1">
            <text:p>2255</text:p>
          </table:table-cell>
          <table:table-cell office:value-type="string" table:number-columns-spanned="3" table:number-rows-spanned="1" table:style-name="ce20">
            <text:p>36:34:0402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1">
            <text:p>2256</text:p>
          </table:table-cell>
          <table:table-cell office:value-type="string" table:number-columns-spanned="3" table:number-rows-spanned="1" table:style-name="ce20">
            <text:p>36:34:0402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1">
            <text:p>2257</text:p>
          </table:table-cell>
          <table:table-cell office:value-type="string" table:number-columns-spanned="3" table:number-rows-spanned="1" table:style-name="ce20">
            <text:p>36:34:0402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1">
            <text:p>2258</text:p>
          </table:table-cell>
          <table:table-cell office:value-type="string" table:number-columns-spanned="3" table:number-rows-spanned="1" table:style-name="ce20">
            <text:p>36:34:0402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1">
            <text:p>2259</text:p>
          </table:table-cell>
          <table:table-cell office:value-type="string" table:number-columns-spanned="3" table:number-rows-spanned="1" table:style-name="ce20">
            <text:p>36:34:0405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1">
            <text:p>2260</text:p>
          </table:table-cell>
          <table:table-cell office:value-type="string" table:number-columns-spanned="3" table:number-rows-spanned="1" table:style-name="ce20">
            <text:p>36:34:040501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1">
            <text:p>2261</text:p>
          </table:table-cell>
          <table:table-cell office:value-type="string" table:number-columns-spanned="3" table:number-rows-spanned="1" table:style-name="ce20">
            <text:p>36:34:0405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1">
            <text:p>2262</text:p>
          </table:table-cell>
          <table:table-cell office:value-type="string" table:number-columns-spanned="3" table:number-rows-spanned="1" table:style-name="ce20">
            <text:p>36:34:0405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1">
            <text:p>2263</text:p>
          </table:table-cell>
          <table:table-cell office:value-type="string" table:number-columns-spanned="3" table:number-rows-spanned="1" table:style-name="ce20">
            <text:p>36:34:0405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string" table:number-columns-spanned="3" table:number-rows-spanned="1" table:style-name="ce20">
            <text:p>36:34:04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1">
            <text:p>2265</text:p>
          </table:table-cell>
          <table:table-cell office:value-type="string" table:number-columns-spanned="3" table:number-rows-spanned="1" table:style-name="ce20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1">
            <text:p>2266</text:p>
          </table:table-cell>
          <table:table-cell office:value-type="string" table:number-columns-spanned="3" table:number-rows-spanned="1" table:style-name="ce20">
            <text:p>36:34:0405013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1">
            <text:p>2267</text:p>
          </table:table-cell>
          <table:table-cell office:value-type="string" table:number-columns-spanned="3" table:number-rows-spanned="1" table:style-name="ce20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1">
            <text:p>2268</text:p>
          </table:table-cell>
          <table:table-cell office:value-type="string" table:number-columns-spanned="3" table:number-rows-spanned="1" table:style-name="ce20">
            <text:p>36:34:0405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1">
            <text:p>2269</text:p>
          </table:table-cell>
          <table:table-cell office:value-type="string" table:number-columns-spanned="3" table:number-rows-spanned="1" table:style-name="ce20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1">
            <text:p>2270</text:p>
          </table:table-cell>
          <table:table-cell office:value-type="string" table:number-columns-spanned="3" table:number-rows-spanned="1" table:style-name="ce20">
            <text:p>36:34:051501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1">
            <text:p>2271</text:p>
          </table:table-cell>
          <table:table-cell office:value-type="string" table:number-columns-spanned="3" table:number-rows-spanned="1" table:style-name="ce20">
            <text:p>36:34:051501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1">
            <text:p>2272</text:p>
          </table:table-cell>
          <table:table-cell office:value-type="string" table:number-columns-spanned="3" table:number-rows-spanned="1" table:style-name="ce20">
            <text:p>36:34:0515027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1">
            <text:p>2273</text:p>
          </table:table-cell>
          <table:table-cell office:value-type="string" table:number-columns-spanned="3" table:number-rows-spanned="1" table:style-name="ce20">
            <text:p>36:34:051502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1">
            <text:p>2274</text:p>
          </table:table-cell>
          <table:table-cell office:value-type="string" table:number-columns-spanned="3" table:number-rows-spanned="1" table:style-name="ce20">
            <text:p>36:34:0522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1">
            <text:p>2275</text:p>
          </table:table-cell>
          <table:table-cell office:value-type="string" table:number-columns-spanned="3" table:number-rows-spanned="1" table:style-name="ce20">
            <text:p>36:34:0545001:15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1">
            <text:p>2276</text:p>
          </table:table-cell>
          <table:table-cell office:value-type="string" table:number-columns-spanned="3" table:number-rows-spanned="1" table:style-name="ce20">
            <text:p>36:34:0604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1">
            <text:p>2277</text:p>
          </table:table-cell>
          <table:table-cell office:value-type="string" table:number-columns-spanned="3" table:number-rows-spanned="1" table:style-name="ce20">
            <text:p>36:34:060505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1">
            <text:p>2278</text:p>
          </table:table-cell>
          <table:table-cell office:value-type="string" table:number-columns-spanned="3" table:number-rows-spanned="1" table:style-name="ce20">
            <text:p>36:34:0605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1">
            <text:p>2279</text:p>
          </table:table-cell>
          <table:table-cell office:value-type="string" table:number-columns-spanned="3" table:number-rows-spanned="1" table:style-name="ce20">
            <text:p>36:34:060506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1">
            <text:p>2280</text:p>
          </table:table-cell>
          <table:table-cell office:value-type="string" table:number-columns-spanned="3" table:number-rows-spanned="1" table:style-name="ce20">
            <text:p>36:34:060506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1">
            <text:p>2281</text:p>
          </table:table-cell>
          <table:table-cell office:value-type="string" table:number-columns-spanned="3" table:number-rows-spanned="1" table:style-name="ce20">
            <text:p>36:34:0606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1">
            <text:p>2282</text:p>
          </table:table-cell>
          <table:table-cell office:value-type="string" table:number-columns-spanned="3" table:number-rows-spanned="1" table:style-name="ce20">
            <text:p>36:34:0606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1">
            <text:p>2283</text:p>
          </table:table-cell>
          <table:table-cell office:value-type="string" table:number-columns-spanned="3" table:number-rows-spanned="1" table:style-name="ce20">
            <text:p>36:34:0606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1">
            <text:p>2284</text:p>
          </table:table-cell>
          <table:table-cell office:value-type="string" table:number-columns-spanned="3" table:number-rows-spanned="1" table:style-name="ce20">
            <text:p>36:34:0606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1">
            <text:p>2285</text:p>
          </table:table-cell>
          <table:table-cell office:value-type="string" table:number-columns-spanned="3" table:number-rows-spanned="1" table:style-name="ce20">
            <text:p>36:34:0606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1">
            <text:p>2286</text:p>
          </table:table-cell>
          <table:table-cell office:value-type="string" table:number-columns-spanned="3" table:number-rows-spanned="1" table:style-name="ce20">
            <text:p>36:34:0606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1">
            <text:p>2287</text:p>
          </table:table-cell>
          <table:table-cell office:value-type="string" table:number-columns-spanned="3" table:number-rows-spanned="1" table:style-name="ce20">
            <text:p>36:34:0606017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1">
            <text:p>2288</text:p>
          </table:table-cell>
          <table:table-cell office:value-type="string" table:number-columns-spanned="3" table:number-rows-spanned="1" table:style-name="ce20">
            <text:p>36:34:0606017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1">
            <text:p>2289</text:p>
          </table:table-cell>
          <table:table-cell office:value-type="string" table:number-columns-spanned="3" table:number-rows-spanned="1" table:style-name="ce20">
            <text:p>36:34:0607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1">
            <text:p>2290</text:p>
          </table:table-cell>
          <table:table-cell office:value-type="string" table:number-columns-spanned="3" table:number-rows-spanned="1" table:style-name="ce20">
            <text:p>36:34:0607039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3">
            <text:p>2291</text:p>
          </table:table-cell>
          <table:table-cell office:value-type="string" table:number-columns-spanned="3" table:number-rows-spanned="1" table:style-name="ce20">
            <text:p>36:34:0607039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2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F23B2E0C4631AB60B725DFF4EE547B740B0D2F67BAFB7CCDF327B8EE9E704D7B5CA5F1AD592DE80FF7BB571D62979DD1A119EED7CE5E22E999694A6F48E81A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6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2-11T10:57:50Z</meta:creation-date>
    <dc:date>2025-02-11T10:57:51Z</dc:date>
  </office:meta>
</office:document-meta>
</file>